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1" svg:font-family="Arial" style:font-family-generic="swiss"/>
    <style:font-face style:name="Courier New" svg:font-family="'Courier New'" style:font-adornments="Normalny"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text-properties fo:color="#000000" style:font-name="Times New Roman" fo:font-size="12pt" officeooo:paragraph-rsid="000e595c" fo:background-color="#ffffff" style:font-size-asian="12pt" style:font-name-complex="Times New Roman1" style:font-size-complex="12pt"/>
    </style:style>
    <style:style style:name="P2" style:family="paragraph" style:parent-style-name="List_20_Paragraph" style:list-style-name="WWNum5">
      <style:paragraph-properties fo:line-height="150%" fo:text-align="start" style:justify-single-word="false"/>
      <style:text-properties fo:color="#000000" style:font-name="Times New Roman" fo:font-size="12pt" style:text-underline-style="solid" style:text-underline-width="auto" style:text-underline-color="font-color" fo:font-weight="bold" officeooo:paragraph-rsid="000e595c" fo:background-color="#ffffff" style:font-size-asian="12pt" style:font-weight-asian="bold" style:font-name-complex="Times New Roman1" style:font-size-complex="12pt"/>
    </style:style>
    <style:style style:name="P3" style:family="paragraph" style:parent-style-name="List_20_Paragraph" style:list-style-name="WWNum5">
      <style:paragraph-properties fo:line-height="150%"/>
      <style:text-properties fo:color="#000000" style:font-name="Times New Roman" fo:font-size="12pt" officeooo:paragraph-rsid="000e595c" style:font-size-asian="12pt" style:font-size-complex="12pt"/>
    </style:style>
    <style:style style:name="P4" style:family="paragraph" style:parent-style-name="List_20_Paragraph" style:list-style-name="WWNum5">
      <style:paragraph-properties fo:line-height="150%" fo:text-align="start" style:justify-single-word="false"/>
      <style:text-properties fo:color="#000000" style:font-name="Times New Roman" fo:font-size="12pt" officeooo:paragraph-rsid="000e595c" fo:background-color="#ffffff" style:font-size-asian="12pt" style:font-name-complex="Times New Roman1" style:font-size-complex="12pt"/>
    </style:style>
    <style:style style:name="P5" style:family="paragraph" style:parent-style-name="List_20_Paragraph" style:list-style-name="WWNum5">
      <style:paragraph-properties fo:line-height="150%"/>
      <style:text-properties fo:color="#000000" style:font-name="Times New Roman" fo:font-size="12pt" officeooo:paragraph-rsid="000e595c" fo:background-color="#ffffff" style:font-size-asian="12pt" style:font-name-complex="Times New Roman1" style:font-size-complex="12pt"/>
    </style:style>
    <style:style style:name="P6" style:family="paragraph" style:parent-style-name="List_20_Paragraph" style:list-style-name="WWNum5" style:master-page-name="">
      <loext:graphic-properties draw:fill="none"/>
      <style:paragraph-properties fo:margin-left="0.3cm" fo:margin-right="0cm" fo:margin-top="0cm" fo:margin-bottom="0.353cm" loext:contextual-spacing="true" fo:line-height="150%" fo:text-align="start" style:justify-single-word="false" fo:text-indent="-0.6cm" style:auto-text-indent="false" style:page-number="auto" fo:background-color="transparent"/>
      <style:text-properties fo:color="#000000" style:font-name="Times New Roman" fo:font-size="12pt" style:text-underline-style="solid" style:text-underline-width="auto" style:text-underline-color="font-color" fo:font-weight="bold" officeooo:paragraph-rsid="000e595c" fo:background-color="#ffffff" style:font-size-asian="12pt" style:font-weight-asian="bold" style:font-name-complex="Times New Roman1" style:font-size-complex="12pt"/>
    </style:style>
    <style:style style:name="P7" style:family="paragraph" style:parent-style-name="Standard">
      <style:paragraph-properties fo:line-height="150%"/>
      <style:text-properties fo:color="#000000" style:font-name="Times New Roman" fo:font-size="12pt" style:text-underline-style="solid" style:text-underline-width="auto" style:text-underline-color="font-color" fo:font-weight="bold" officeooo:paragraph-rsid="000e595c" fo:background-color="#ffffff" style:font-size-asian="12pt" style:font-weight-asian="bold" style:font-name-complex="Times New Roman1" style:font-size-complex="12pt"/>
    </style:style>
    <style:style style:name="P8" style:family="paragraph" style:parent-style-name="Standard">
      <style:paragraph-properties fo:line-height="150%"/>
      <style:text-properties fo:color="#000000" style:font-name="Times New Roman" fo:font-size="12pt" officeooo:paragraph-rsid="000e595c" style:font-size-asian="12pt" style:font-size-complex="12pt"/>
    </style:style>
    <style:style style:name="P9" style:family="paragraph" style:parent-style-name="Standard">
      <style:paragraph-properties fo:line-height="150%"/>
      <style:text-properties fo:color="#000000" style:font-name="Times New Roman" fo:font-size="12pt" officeooo:paragraph-rsid="000e595c" style:font-size-asian="12pt" style:font-name-complex="Times New Roman1" style:font-size-complex="12pt"/>
    </style:style>
    <style:style style:name="P10" style:family="paragraph" style:parent-style-name="Normal_20__28_Web_29_">
      <loext:graphic-properties draw:fill="solid" draw:fill-color="#ffffff"/>
      <style:paragraph-properties fo:margin-top="0cm" fo:margin-bottom="0.741cm" loext:contextual-spacing="false" fo:break-before="page" fo:background-color="#ffffff"/>
      <style:text-properties fo:color="#000000" fo:font-size="12pt" style:text-underline-style="solid" style:text-underline-width="auto" style:text-underline-color="font-color" fo:font-weight="bold" officeooo:rsid="000f9e23" officeooo:paragraph-rsid="000f9e23" style:font-size-asian="12pt" style:font-weight-asian="bold" style:font-size-complex="12pt"/>
    </style:style>
    <style:style style:name="P11" style:family="paragraph" style:parent-style-name="Normal_20__28_Web_29_">
      <loext:graphic-properties draw:fill="solid" draw:fill-color="#ffffff"/>
      <style:paragraph-properties fo:margin-top="0cm" fo:margin-bottom="0.741cm" loext:contextual-spacing="false" fo:text-align="justify" style:justify-single-word="false" fo:background-color="#ffffff"/>
      <style:text-properties fo:color="#000000" style:font-name="Times New Roman" fo:font-size="12pt" officeooo:paragraph-rsid="000e595c" style:font-size-asian="12pt" style:font-size-complex="12pt"/>
    </style:style>
    <style:style style:name="P12" style:family="paragraph" style:parent-style-name="Normal_20__28_Web_29_">
      <loext:graphic-properties draw:fill="solid" draw:fill-color="#ffffff"/>
      <style:paragraph-properties fo:margin-top="0cm" fo:margin-bottom="0.741cm" loext:contextual-spacing="false" fo:text-align="justify" style:justify-single-word="false" fo:background-color="#ffffff"/>
      <style:text-properties fo:color="#000000" style:font-name="Times New Roman" fo:font-size="12pt" officeooo:paragraph-rsid="000f9e23" style:font-size-asian="12pt" style:font-size-complex="12pt"/>
    </style:style>
    <style:style style:name="P13" style:family="paragraph" style:parent-style-name="Normal_20__28_Web_29_" style:list-style-name="L1">
      <loext:graphic-properties draw:fill="solid" draw:fill-color="#ffffff"/>
      <style:paragraph-properties fo:margin-top="0cm" fo:margin-bottom="0.741cm" loext:contextual-spacing="false" fo:background-color="#ffffff"/>
      <style:text-properties fo:color="#000000" fo:font-size="12pt" officeooo:paragraph-rsid="000f9e23" style:font-size-asian="12pt" style:font-size-complex="12pt"/>
    </style:style>
    <style:style style:name="P14" style:family="paragraph" style:parent-style-name="Normal_20__28_Web_29_">
      <loext:graphic-properties draw:fill="solid" draw:fill-color="#ffffff"/>
      <style:paragraph-properties fo:margin-top="0cm" fo:margin-bottom="0.741cm" loext:contextual-spacing="false" fo:background-color="#ffffff"/>
      <style:text-properties fo:color="#000000" fo:font-size="12pt" officeooo:paragraph-rsid="000f9e23" style:font-size-asian="12pt" style:font-size-complex="12pt"/>
    </style:style>
    <style:style style:name="P15" style:family="paragraph" style:parent-style-name="Normal_20__28_Web_29_" style:list-style-name="WWNum7">
      <loext:graphic-properties draw:fill="solid" draw:fill-color="#ffffff"/>
      <style:paragraph-properties fo:margin-top="0cm" fo:margin-bottom="0.741cm" loext:contextual-spacing="false" fo:background-color="#ffffff"/>
      <style:text-properties fo:color="#000000" fo:font-size="12pt" officeooo:paragraph-rsid="000f9e23" style:font-size-asian="12pt" style:font-size-complex="12pt"/>
    </style:style>
    <style:style style:name="P16" style:family="paragraph" style:parent-style-name="Normal_20__28_Web_29_" style:list-style-name="WWNum7">
      <loext:graphic-properties draw:fill="solid" draw:fill-color="#ffffff"/>
      <style:paragraph-properties fo:margin-top="0cm" fo:margin-bottom="0.741cm" loext:contextual-spacing="false" fo:background-color="#ffffff"/>
      <style:text-properties fo:color="#000000" fo:font-size="12pt" officeooo:paragraph-rsid="00109b9a" style:font-size-asian="12pt" style:font-size-complex="12pt"/>
    </style:style>
    <style:style style:name="P17" style:family="paragraph" style:parent-style-name="Normal_20__28_Web_29_">
      <loext:graphic-properties draw:fill="solid" draw:fill-color="#ffffff"/>
      <style:paragraph-properties fo:margin-top="0cm" fo:margin-bottom="0.741cm" loext:contextual-spacing="false" fo:text-align="justify" style:justify-single-word="false" fo:background-color="#ffffff"/>
      <style:text-properties fo:color="#000000" fo:font-size="12pt" officeooo:paragraph-rsid="000f9e23" style:font-size-asian="12pt" style:font-size-complex="12pt"/>
    </style:style>
    <style:style style:name="P18" style:family="paragraph" style:parent-style-name="Normal_20__28_Web_29_" style:list-style-name="L2">
      <loext:graphic-properties draw:fill="solid" draw:fill-color="#ffffff"/>
      <style:paragraph-properties fo:margin-top="0cm" fo:margin-bottom="0.741cm" loext:contextual-spacing="false" fo:background-color="#ffffff"/>
      <style:text-properties fo:color="#000000" fo:font-size="12pt" officeooo:rsid="00123879" officeooo:paragraph-rsid="00123879" style:font-size-asian="12pt" style:font-size-complex="12pt"/>
    </style:style>
    <style:style style:name="P19" style:family="paragraph" style:parent-style-name="Normal_20__28_Web_29_" style:list-style-name="L2">
      <loext:graphic-properties draw:fill="solid" draw:fill-color="#ffffff"/>
      <style:paragraph-properties fo:margin-top="0cm" fo:margin-bottom="0.741cm" loext:contextual-spacing="false" fo:background-color="#ffffff"/>
      <style:text-properties fo:color="#000000" fo:font-size="12pt" style:text-underline-style="solid" style:text-underline-width="auto" style:text-underline-color="font-color" officeooo:rsid="00127af1" officeooo:paragraph-rsid="00127af1" style:font-size-asian="12pt" style:font-size-complex="12pt"/>
    </style:style>
    <style:style style:name="P20" style:family="paragraph" style:parent-style-name="Normal_20__28_Web_29_" style:master-page-name="Standard">
      <loext:graphic-properties draw:fill="solid" draw:fill-color="#ffffff"/>
      <style:paragraph-properties fo:margin-top="0cm" fo:margin-bottom="0.741cm" loext:contextual-spacing="false" fo:text-align="center" style:justify-single-word="false" style:page-number="auto" fo:background-color="#ffffff"/>
      <style:text-properties fo:color="#000000" style:font-name="Times New Roman" fo:font-size="12pt" style:text-underline-style="none" fo:font-weight="bold" officeooo:paragraph-rsid="000e595c" style:font-size-asian="12pt" style:font-weight-asian="bold" style:font-size-complex="12pt"/>
    </style:style>
    <style:style style:name="P21" style:family="paragraph" style:parent-style-name="Normal_20__28_Web_29_" style:list-style-name="WWNum7">
      <loext:graphic-properties draw:fill="solid" draw:fill-color="#ffffff"/>
      <style:paragraph-properties fo:margin-top="0cm" fo:margin-bottom="0cm" loext:contextual-spacing="false" fo:background-color="#ffffff"/>
      <style:text-properties fo:color="#000000" fo:font-size="12pt" officeooo:paragraph-rsid="000f9e23" style:font-size-asian="12pt" style:font-size-complex="12pt"/>
    </style:style>
    <style:style style:name="T1" style:family="text">
      <style:text-properties fo:font-weight="bold" style:font-weight-asian="bold" style:font-weight-complex="bold"/>
    </style:style>
    <style:style style:name="T2" style:family="text">
      <style:text-properties fo:font-weight="bold" officeooo:rsid="00109b9a" style:font-weight-asian="bold" style:font-weight-complex="bold"/>
    </style:style>
    <style:style style:name="T3" style:family="text">
      <style:text-properties fo:font-weight="bold" officeooo:rsid="00123879" style:font-weight-asian="bold" style:font-weight-complex="bold"/>
    </style:style>
    <style:style style:name="T4" style:family="text">
      <style:text-properties style:text-underline-style="none" fo:font-weight="bold" style:font-weight-asian="bold"/>
    </style:style>
    <style:style style:name="T5" style:family="text">
      <style:text-properties style:text-underline-style="none" fo:font-weight="bold" officeooo:rsid="000f6757" style:font-weight-asian="bold"/>
    </style:style>
    <style:style style:name="T6" style:family="text">
      <style:text-properties style:text-underline-style="none" fo:font-weight="bold" officeooo:rsid="000f9e23" style:font-weight-asian="bold"/>
    </style:style>
    <style:style style:name="T7" style:family="text">
      <style:text-properties style:text-underline-style="none" fo:font-weight="normal" officeooo:rsid="000f9e23" style:font-weight-asian="normal" style:font-weight-complex="normal"/>
    </style:style>
    <style:style style:name="T8" style:family="text">
      <style:text-properties style:text-underline-style="none" fo:font-weight="normal" officeooo:rsid="00109b9a" style:font-weight-asian="normal" style:font-weight-complex="normal"/>
    </style:style>
    <style:style style:name="T9" style:family="text">
      <style:text-properties fo:font-size="12pt" style:text-underline-style="solid" style:text-underline-width="auto" style:text-underline-color="font-color" fo:font-weight="bold" fo:background-color="#ffffff" loext:char-shading-value="0" style:font-size-asian="12pt" style:font-weight-asian="bold" style:font-name-complex="Times New Roman1" style:font-size-complex="12pt"/>
    </style:style>
    <style:style style:name="T10" style:family="text">
      <style:text-properties fo:font-size="12pt" style:text-underline-style="solid" style:text-underline-width="auto" style:text-underline-color="font-color" fo:background-color="#ffffff" loext:char-shading-value="0" style:font-size-asian="12pt" style:font-name-complex="Times New Roman1" style:font-size-complex="12pt"/>
    </style:style>
    <style:style style:name="T11" style:family="text">
      <style:text-properties fo:font-size="12pt" fo:background-color="#ffffff" loext:char-shading-value="0" style:font-size-asian="12pt" style:font-name-complex="Times New Roman1" style:font-size-complex="12pt"/>
    </style:style>
    <style:style style:name="T12" style:family="text">
      <style:text-properties fo:font-size="14pt" style:font-size-asian="14pt" style:font-name-complex="Times New Roman1" style:font-size-complex="14pt"/>
    </style:style>
    <style:style style:name="T13" style:family="text">
      <style:text-properties fo:font-size="14pt" officeooo:rsid="000f6757" style:font-size-asian="14pt" style:font-name-complex="Times New Roman1" style:font-size-complex="14pt"/>
    </style:style>
    <style:style style:name="T14" style:family="text">
      <style:text-properties fo:color="#444444"/>
    </style:style>
    <style:style style:name="T15" style:family="text">
      <style:text-properties fo:color="#444444" style:text-underline-style="none" fo:font-weight="normal" officeooo:rsid="000f9e23" style:font-weight-asian="normal" style:font-weight-complex="normal"/>
    </style:style>
    <style:style style:name="T16" style:family="text">
      <style:text-properties fo:color="#444444" style:text-underline-style="none" fo:font-weight="normal" officeooo:rsid="00109b9a" style:font-weight-asian="normal" style:font-weight-complex="normal"/>
    </style:style>
    <style:style style:name="T17" style:family="text">
      <style:text-properties fo:color="#444444" officeooo:rsid="000f9e23"/>
    </style:style>
    <style:style style:name="T18" style:family="text">
      <style:text-properties fo:color="#444444" officeooo:rsid="00109b9a"/>
    </style:style>
    <style:style style:name="T19" style:family="text">
      <style:text-properties fo:color="#444444" fo:font-weight="bold" style:font-weight-asian="bold" style:font-weight-complex="bold"/>
    </style:style>
    <style:style style:name="T20" style:family="text">
      <style:text-properties officeooo:rsid="00109b9a"/>
    </style:style>
    <style:style style:name="T21" style:family="text">
      <style:text-properties officeooo:rsid="00123879"/>
    </style:style>
    <style:style style:name="T22" style:family="text">
      <style:text-properties style:text-underline-style="solid" style:text-underline-width="auto" style:text-underline-color="font-color" fo:font-weight="bold" fo:background-color="#ffffff" loext:char-shading-value="0" style:font-weight-asian="bold" style:font-name-complex="Times New Roman1"/>
    </style:style>
    <style:style style:name="T23" style:family="text">
      <style:text-properties style:text-underline-style="solid" style:text-underline-width="auto" style:text-underline-color="font-color" fo:background-color="#ffffff" loext:char-shading-value="0" style:font-name-complex="Times New Roman1"/>
    </style:style>
    <style:style style:name="T24" style:family="text">
      <style:text-properties style:font-name-complex="Times New Roman1"/>
    </style:style>
    <style:style style:name="T25" style:family="text">
      <style:text-properties officeooo:rsid="000f6757" style:font-name-complex="Times New Roman1"/>
    </style:style>
    <style:style style:name="T26" style:family="text">
      <style:text-properties fo:background-color="#ffffff" loext:char-shading-value="0" style:font-name-complex="Times New Roman1"/>
    </style:style>
    <style:style style:name="T27" style:family="text">
      <style:text-properties officeooo:rsid="000f9e23"/>
    </style:style>
    <style:style style:name="T28" style:family="text">
      <style:text-properties fo:font-weight="normal" officeooo:rsid="00109b9a" style:font-weight-asian="normal" style:font-weight-complex="normal"/>
    </style:style>
    <style:style style:name="T29" style:family="text">
      <style:text-properties fo:font-weight="normal" officeooo:rsid="00123879" style:font-weight-asian="normal" style:font-weight-complex="normal"/>
    </style:style>
    <style:style style:name="T30" style:family="text">
      <style:text-properties officeooo:rsid="001259aa"/>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KONSPEKT ZAJĘĆ</text:p>
      <text:p text:style-name="P11"><text:span text:style-name="T5">Temat zajęć:</text:span><text:span text:style-name="T4"> „ ZROZUMIEĆ PRZYJACIÓŁ Z AUTYZMEM” </text:span><text:span text:style-name="T6">czII</text:span></text:p>
      <text:p text:style-name="P8"><text:span text:style-name="T22">CEL GŁÓWNY</text:span><text:span text:style-name="T23">: </text:span><text:span text:style-name="T24">Kształtowanie u uczniów postaw akceptacji i tolerancji.</text:span></text:p>
      <text:p text:style-name="P9"/>
      <text:p text:style-name="P7">CELE SZCZEGÓŁOWE:</text:p>
      <text:p text:style-name="P8"><text:span text:style-name="T24">• </text:span><text:span text:style-name="T25">uczniowie </text:span><text:span text:style-name="T24">rozumie</text:span><text:span text:style-name="T25">ją</text:span><text:span text:style-name="T24"> pojęcie tolerancji i potrafić je zdefiniować, </text:span></text:p>
      <text:p text:style-name="P8"><text:span text:style-name="T24">• </text:span><text:span text:style-name="T25">uczniowie uświadamiają</text:span><text:span text:style-name="T24"> sobie znaczenie tolerancji i konsekwencje jej braku,</text:span></text:p>
      <text:p text:style-name="P8"><text:span text:style-name="T24"><text:s/>• </text:span><text:span text:style-name="T25">uczniowie są</text:span><text:span text:style-name="T24"> wrażliw</text:span><text:span text:style-name="T25">i </text:span><text:span text:style-name="T24">na odmienność innych ludzi,</text:span></text:p>
      <text:p text:style-name="P8"><text:span text:style-name="T24"><text:s/>• </text:span><text:span text:style-name="T25">uczniowie </text:span><text:span text:style-name="T24">unika</text:span><text:span text:style-name="T25">ją </text:span><text:span text:style-name="T24">nietolerancyjnych zachowań,</text:span></text:p>
      <text:p text:style-name="P8"><text:span text:style-name="T24"><text:s/>• </text:span><text:span text:style-name="T25">uczniowie</text:span><text:span text:style-name="T24"> rozbudz</text:span><text:span text:style-name="T25">ają</text:span><text:span text:style-name="T24"> twórcze myślenie,</text:span></text:p>
      <text:p text:style-name="P8"><text:span text:style-name="T24"><text:s/>• </text:span><text:span text:style-name="T25">uczniowie </text:span><text:span text:style-name="T24">efektywnie </text:span><text:span text:style-name="T25">współpracują</text:span><text:span text:style-name="T24"> w grupie </text:span></text:p>
      <text:p text:style-name="P8"><text:span text:style-name="T24">• </text:span><text:span text:style-name="T25">uczniowie </text:span><text:span text:style-name="T24">ćwicz</text:span><text:span text:style-name="T25">ą</text:span><text:span text:style-name="T24"> umiejętność prowadzenia kulturalnej dyskusji.</text:span></text:p>
      <text:p text:style-name="P7"/>
      <text:p text:style-name="P7"><text:s/>FORMY PRACY:</text:p>
      <text:list xml:id="list2441724100" text:style-name="WWNum5">
        <text:list-item>
          <text:p text:style-name="P3"><text:span text:style-name="T24">praca indywidualna</text:span><text:span text:style-name="T26">;</text:span></text:p>
        </text:list-item>
        <text:list-item>
          <text:p text:style-name="P4">praca w grupie;</text:p>
          <text:p text:style-name="P2"/>
          <text:p text:style-name="P6">METODY PRACY:</text:p>
        </text:list-item>
        <text:list-item>
          <text:p text:style-name="P5">wykład;</text:p>
        </text:list-item>
        <text:list-item>
          <text:p text:style-name="P5">ćwiczenia praktyczne;</text:p>
        </text:list-item>
        <text:list-item>
          <text:p text:style-name="P5">burza mózgów;</text:p>
        </text:list-item>
      </text:list>
      <text:p text:style-name="P1"/>
      <text:p text:style-name="P11"><text:line-break/></text:p>
      <text:p text:style-name="P10">Przebieg zajęć:</text:p>
      <text:list xml:id="list3124568920" text:style-name="L1">
        <text:list-item>
          <text:p text:style-name="P13"><text:span text:style-name="T7">przygotowujemy <text:s/>stanowiska praktyczne. Przy każdym stanowisku nauczyciel powinien zadawać pytania pobudzające do myślenia </text:span><text:span text:style-name="T8">np.</text:span><text:line-break/>„Przy tym stanowisku nałożycie te duże rękawice… chyba będą za duże, ale to nie szkodzi. Będziecie w nich nawlekać koraliki, a następnie skręcać razem nakrętki, śruby i podkładki. Będziecie mogli zaobserwować, jak to jest, gdy mięśnie waszych rąk będą pracować inaczej niż zazwyczaj.”<text:line-break/>W przypadku starszych dzieci można wyjaśnić im termin „łagodnych zaburzeń motorycznych”. Powiedzmy im, że nie <text:span text:style-name="T20">można </text:span>z tego żartować. Poprośmy, by zastanowiły się, które czynności byłyby najbardziej uciążliwe, gdyby właśnie to one miały takie łagodne zaburzenia motoryczne. Zapytajmy, co zmieniłoby się. Czym one (lub ich praca) różniłyby się od innych? Czy potrzebowałyby jakiejś specjalnej pomocy?</text:p>
        </text:list-item>
      </text:list>
      <text:p text:style-name="P14"/>
      <text:list xml:id="list3799999275" text:style-name="WWNum7">
        <text:list-item>
          <text:p text:style-name="P15"><text:span text:style-name="T27">Pierwsze zajęcia praktyczne: </text:span><text:span text:style-name="T1">Recepcyjna sprawność językowa: „nakrywanie do stołu”</text:span></text:p>
        </text:list-item>
      </text:list>
      <text:p text:style-name="P14">Na biurku przy tablicy umieszczamy 10-15 różnych przedmiotów. Wśród nich powinny znaleźć się talerz, filiżanka, łyżka i widelec. W ukryciu proszę mieć tekturową teczkę z wyrysowanymi konturami elementów nakrycia stołu (talerz, filiżanka, łyżka, widelec). Szablon nakrycia stołu powinien być przez jakiś czas schowany.</text:p>
      <text:p text:style-name="P14">Po wybraniu ochotnika, proszę polecić mu, by usiadł przy biurku twarzą zwróconą do klasy. W zależności od dynamiki klasy czasami pomocne okazuje się wybranie ucznia, który sprawia wrażenie kłótliwego lub wymaga większego zrozumienia (ale musi to być uczeń, który zgłosi się sam).</text:p>
      <text:p text:style-name="P14">Proszę zapytać ucznia, czy słyszy na tyle dobrze, by móc wykonywać dokładnie polecenia. Proszę mu powiedzieć, że chcemy, żeby słuchał Pana/nią bardzo dokładnie. Następnie, nie zmieniając tonu głosu, wskazujemy na leżące przed nim przedmioty i polecamy, posługując się obcym językiem <text:span text:style-name="T27">lub zniekształconym językiem</text:span> by nakrył do stołu. </text:p>
      <text:p text:style-name="P14">Proszę powtarzać powoli i głośno polecenia w obcym języku, stopniowo upraszczając słowa. Potem wskazać na stół i pokazać, że jest się zniecierpliwionym. W przypadku starszych uczniów i osób dorosłych można rozciągnąć to w czasie, a w przypadku młodszych uczniów skrócić.<text:line-break/> W <text:span text:style-name="T20">młodszych klasach można zrezygnować</text:span> z poleceń w obcym języku i od razu poka<text:span text:style-name="T20">zać</text:span> szablon nakrycia stołu: „Czy patrząc na ten obrazek wiesz, co masz zrobić, nawet jeśli ci tego nie powiem?” W możliwie największym stopniu pomagam dziecku, żeby się mu to udało. Chwalę ucznia i proszę, by wszyscy nagrodzili go brawami. Niech będzie to zabawa.</text:p>
      <text:p text:style-name="P14">W przypadku starszych uczniów, proszę wyciągnąć szablon nakrycia stołu i pokazać go uczniowi, kładąc go na biurku. Jeśli wciąż nie będzie wiedział, o co chodzi, proszę wskazywać poszczególne kształty i powiedzieć, który przedmiot i gdzie powinien się znaleźć. Zazwyczaj uczeń od razu wie, o co chodzi i kładzie talerz, filiżankę, itd. na swoim miejscu. Proszę pochwalić ucznia i polecić klasie, by nagrodziła go brawami. Zapytać ucznia, dlaczego nie wykonywał naszych poleceń. Czy nie słyszał, co Pan/i do niego mówił/a?<text:line-break/>Następnie wyjaśniamy, że są ludzie, którzy słyszą wszystkie słowa, ale nie rozumieją, co się do nich <text:soft-page-break/>mówi, tak jakby były one wypowiedziane w jakimś innym języku. Proszę zadawać pytania typu: „Czy wiedziałeś/aś, że miałeś/aś coś zrobić? Co czułeś/łaś, gdy nie rozumiałeś/łaś polecenia? Na koniec, nakrywając do stołu, postąpiłeś/łaś dobrze, ale skąd wiedziałeś/łaś, co masz robić?” Jeszcze raz proszę zwrócić uwagę uczniów na pomoce wizualne.</text:p>
      <text:p text:style-name="P14">Pokazujemy szablon nakrycia stołu klasie i pytamy, czy wiedzieliby, co mają zrobić, gdyby szablon został im pokazany. Proszę opowiedzieć o tym, że jest wiele dzieci, które nie zawsze rozumie, co się do nich mówi, a potrafi zrozumieć, jeśli widzi rysunek, schemat lub obrazki. One rozumieją więcej, jeśli dodatkowo WIDZĄ, co mają zrobić. W zależności od poziomu klasy, w czasie tej rozmowy można wprowadzić takie pojęcia jak „rozumienie mowy”, „przetwarzanie słuchowe” i „uczenie się wzrokowe”.</text:p>
      <text:p text:style-name="P17"/>
      <text:list xml:id="list91745752206889" text:continue-numbering="true" text:style-name="WWNum7">
        <text:list-item>
          <text:p text:style-name="P16"><text:span text:style-name="T28">Drugie zajęcia praktyczne</text:span><text:span text:style-name="T2">: </text:span><text:span text:style-name="T1">Zajęcia ruchowe</text:span></text:p>
          <text:p text:style-name="P16"><text:line-break/><text:span text:style-name="T20">kilka</text:span> par dużych rękawic ogrodniczych z materiału.<text:line-break/><text:span text:style-name="T20">kilka </text:span>kompletów sznurówek i koralików, każdy w małym pudełku.<text:line-break/><text:span text:style-name="T20">kilka</text:span> kompletów narzędzi (nakrętka, śruba, podkładka), każdy w małym pudełku.<text:line-break/>Stół z <text:s/>krzesłami.</text:p>
        </text:list-item>
      </text:list>
      <text:p text:style-name="P14">Każde dziecko nakłada rękawice i próbuje nawlekać koraliki i montować narzędzia.<text:line-break/>Wskazówka: jeśli chodzi o uczniów z klasy pierwszej, proszę dać im po jednej rękawicy i używać dużych koralików.</text:p>
      <text:list xml:id="list91744656526950" text:continue-numbering="true" text:style-name="WWNum7">
        <text:list-item>
          <text:p text:style-name="P15"><text:span text:style-name="T28">Trzecie zajęcia praktyczne</text:span><text:span text:style-name="T2">: </text:span><text:span text:style-name="T1">Zajęcia wizualne</text:span><text:line-break/><text:span text:style-name="T20">kilka</text:span> par gogli ochronnych.<text:line-break/><text:span text:style-name="T20">s</text:span>łoik wazeliny (do smarowania szkieł gogli) lub papier ścierny do ścierania szkieł gogli.<text:line-break/> ołó<text:span text:style-name="T30">wki</text:span> i bloki papieru w linie.<text:line-break/><text:span text:style-name="T21">k</text:span>siążki dostosowane do poziomu klasy.<text:line-break/><text:span text:style-name="T21">s</text:span>tół z <text:s/>krzesłami.</text:p>
        </text:list-item>
      </text:list>
      <text:p text:style-name="P14">Każde z dzieci nakłada gogle (wysmarowane wazeliną lub ze zdrapanymi szkłami w celu zasłonięcia widoku). Proszę spróbować napisać coś w liniach i przeczytać fragment z książki.<text:line-break/>Wskazówka: do czasu zakończenia ćwiczenia proszę nie pozwolić dzieciom, żeby ściągnęły gogle.</text:p>
      <text:list xml:id="list91745486898679" text:continue-numbering="true" text:style-name="WWNum7">
        <text:list-item>
          <text:p text:style-name="P21"><text:span text:style-name="T29">Czwarte zajęcia praktyczne</text:span><text:span text:style-name="T3">: </text:span><text:span text:style-name="T1">Zajęcia percepcyjne i sensoryczne (dotykowe)</text:span><text:line-break/>Rolka taśmy maskującej i <text:span text:style-name="T21">gogle wysmarowane wazeliną lub wyklejone kawałkami kolorowej taśmy</text:span>:<text:line-break/>Proszę ułożyć kawałek taśmy na podłodze i kazać dzieciom po niej przejść <text:span text:style-name="T21">najpierw bez okularów, a później w okularach.</text:span></text:p>
        </text:list-item>
        <text:list-item>
          <text:p text:style-name="P21">Kilka pasków włóczki o długości 4 stóp:<text:line-break/>Niech dziecko zamiast skakanki, skacze przez włóczkę. Da to uczucie zniekształconego wyobrażenia dotyczącego ciężaru „skakanki”.</text:p>
        </text:list-item>
        <text:list-item>
          <text:p text:style-name="P21">Rękawica ogrodnicza z naszytymi <text:span text:style-name="T30">rzepami,</text:span> duża garść wełny owczej lub miotełka z piór:<text:line-break/>Szorstką rękawicą będzie Pan/i trzymać miękkie pióra lub wełnę. W czasie, gdy dzieci będą wykonywać powyższe ćwiczenia, proszę do nich podchodzić i muskać ich ręce. W sposób <text:soft-page-break/>nieprzewidywalny, podrażniona zostaje ich skóra (albo nadmierna szorstkość, albo nieprzyjemna miękkość!).</text:p>
        </text:list-item>
        <text:list-item>
          <text:p text:style-name="P15">Ćwiczenia koncentracji i zajęcia sensoryczne (słuchowe)<text:line-break/><text:span text:style-name="T21">kilka</text:span> par słuchawek, w których lecą nieprzyjemne szumy, różne odgłosy.<text:line-break/><text:span text:style-name="T21">z</text:span>eszyty ćwiczeniowe na poziomie nieco starszej klasy – wymagana koncentracja.<text:line-break/> ołów<text:span text:style-name="T21">ki</text:span>.<text:line-break/><text:span text:style-name="T21">s</text:span>tół z <text:s/>krzesłami.</text:p>
        </text:list-item>
      </text:list>
      <text:p text:style-name="P14">Mając słuchawki na uszach, uczniowie muszą słuchać dźwięków. Muszą ukończyć swoje ćwiczenia w wyznaczonym czasie. Demonstruje się w ten sposób konieczność pracy przy towarzyszących jej zakłóceniach.</text:p>
      <text:list xml:id="list1048945142" text:style-name="L2">
        <text:list-header>
          <text:p text:style-name="P19"><text:span text:style-name="T1">Podsumowanie zajęć:</text:span></text:p>
        </text:list-header>
        <text:list-item>
          <text:p text:style-name="P18"><text:s/>uczniowie opowiadają o swoich wrażeniach, które z zadań było dla nich najtrudniejsze i dlaczego.</text:p>
        </text:list-item>
      </text:list>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1" svg:font-family="Arial" style:font-family-generic="swiss"/>
    <style:font-face style:name="Courier New" svg:font-family="'Courier New'" style:font-adornments="Normalny"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5">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26T14:55:30.889000000</meta:creation-date>
    <dc:date>2019-03-27T09:17:44.303000000</dc:date>
    <meta:editing-duration>PT54M31S</meta:editing-duration>
    <meta:editing-cycles>5</meta:editing-cycles>
    <meta:generator>LibreOffice/6.0.3.2$Windows_x86 LibreOffice_project/8f48d515416608e3a835360314dac7e47fd0b821</meta:generator>
    <meta:document-statistic meta:table-count="0" meta:image-count="0" meta:object-count="0" meta:page-count="4" meta:paragraph-count="41" meta:word-count="991" meta:character-count="6897" meta:non-whitespace-character-count="5944"/>
  </office:meta>
</office:document-meta>
</file>