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Cambria" fo:font-size="12pt" fo:font-style="italic" style:font-name-asian="Times New Roman1" style:font-size-asian="12pt" style:font-style-asian="italic" style:font-name-complex="Times New Roman1" style:font-size-complex="12pt"/>
    </style:style>
    <style:style style:name="P3" style:family="paragraph" style:parent-style-name="Standard">
      <style:text-properties style:font-name="Cambria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Arial1" fo:font-size="14pt" style:font-size-asian="14pt" style:language-asian="ko" style:country-asian="KR" style:font-name-complex="Arial2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Cambria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IKA <text:s/>8.A <text:s text:c="15"/>do 22.3.2020</text:p>
      <text:p text:style-name="Standard"><text:span text:style-name="T1">♠ <text:s/></text:span><text:span text:style-name="T2">Upevňovanie učiva <text:s text:c="2"/></text:span></text:p>
      <text:p text:style-name="Standard"><text:span text:style-name="T3">1, Pracovný zošit opakovanie I. str. 80 – 81, opakovanie II. str. 82 – 83. <text:s/></text:span><text:span text:style-name="T5"><text:s text:c="2"/></text:span></text:p>
      <text:p text:style-name="Standard"><text:span text:style-name="T4">2, Rieš rovnice a urob skúšku správnosti:</text:span></text:p>
      <text:p text:style-name="Standard"><text:span text:style-name="T4"><text:s text:c="5"/>a) 3x - ( 3x + 5 ) <text:s/>= 2( x – 2 ) - 3 <text:s text:c="12"/>b) <text:s/>3x + 1 = 3( x + 1 ) </text:span></text:p>
      <text:p text:style-name="P3">.............................................................................................................................................................................</text:p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4</meta:editing-cycles>
    <meta:creation-date>2020-03-17T12:38:00</meta:creation-date>
    <dc:date>2020-03-19T13:26:15.73</dc:date>
    <meta:editing-duration>PT24M38S</meta:editing-duration>
    <meta:generator>OpenOffice/4.1.1$Win32 OpenOffice.org_project/411m6$Build-9775</meta:generator>
    <meta:document-statistic meta:table-count="0" meta:image-count="0" meta:object-count="0" meta:page-count="1" meta:paragraph-count="6" meta:word-count="56" meta:character-count="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