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f9d91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paragraph-rsid="001f9d91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15872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23e73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f9d91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15872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23e73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57a1e"/>
    </style:style>
    <style:style style:name="T1" style:family="text">
      <style:text-properties officeooo:rsid="001f9d91"/>
    </style:style>
    <style:style style:name="T2" style:family="text">
      <style:text-properties officeooo:rsid="00215872"/>
    </style:style>
    <style:style style:name="T3" style:family="text">
      <style:text-properties officeooo:rsid="0023ddfa"/>
    </style:style>
    <style:style style:name="T4" style:family="text">
      <style:text-properties officeooo:rsid="00257a1e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Y SYSTEM OCENIANIA Z GEOGRAFII </text:p>
      <text:p text:style-name="P1"/>
      <text:p text:style-name="P5">1. Nauczanie geografii odbywa się zgodnie z programem edukacyjnym wydawnictwa Nowej Ery, pt: „Program nauczania geografii dla szkoły podstawowej – Planeta Nowa” autorstwa Ewy Marii Tuz, Barbary Dziedzic, zgodnego z obowiązującą podstawą programową.</text:p>
      <text:p text:style-name="P5">2. Program realizowany jest tygodniowo w kolejnych klasach w ciągu: w kl. V – 1 godz./tyg., w kl. VI – 1 godz./tyg., w kl. VII – 2 godz./tyg., w kl. VI – 1 godz./tyg.</text:p>
      <text:p text:style-name="P5">3. Przedmiotowy system oceniania z geografii ma na celu:</text:p>
      <text:p text:style-name="P5">• kształtowanie postaw i zachowań pożądanych społecznie i posługiwanie się nimi we własnych działaniach, </text:p>
      <text:p text:style-name="P5">• przekazywanie uczniowi informacji o jego osiągnięciach edukacyjnych pomagających w uczeniu się, poprzez wskazanie, co uczeń robi dobrze, co i jak wymaga poprawy oraz jak powinien dalej się uczyć, </text:p>
      <text:p text:style-name="P5">• motywowanie ucznia do dalszej pracy, </text:p>
      <text:p text:style-name="P5">• pomoc uczniowi w samodzielnym planowaniu swojego rozwoju, </text:p>
      <text:p text:style-name="P5">• dostarczenie rodzicom (opiekunom prawnym), także nauczycielom i dyrektorowi szkoły informacji o efektywności procesu nauczania i uczenia się, wkładzie pracy uczniów nad własnym rozwojem oraz o postępach uczniów w nauce, </text:p>
      <text:p text:style-name="P5">• umożliwienie nauczycielom ustawicznego doskonalenia organizacji i metod pracy dydaktyczno-wychowawczej. </text:p>
      <text:p text:style-name="P5">4. Ocenianiu podlegają osiągnięcia edukacyjne uczniów w następujących obszarach: wiedza <text:s text:c="12"/>i jej stosowanie w praktyce, kształcone umiejętności oraz aktywność i zaangażowanie w praktyce.</text:p>
      <text:p text:style-name="P5">5. Ocenianie osiągnięć edukacyjnych uczniów ma służyć monitorowaniu pracy ucznia, rozpoznawaniu poziomu umiejętności i postępów w opanowaniu przez ucznia wiadomości <text:s text:c="14"/>z geografii w stosunku do wymagań edukacyjnych wynikających z podstawy programowej <text:s text:c="14"/>i realizowanego programu nauczania oraz formułowaniu oceny.</text:p>
      <text:p text:style-name="P5">6. Wymagania edukacyjne dostosowuje się do indywidualnych potrzeb rozwojowych <text:s text:c="24"/>i edukacyjnych oraz możliwości psychofizycznych ucznia:</text:p>
      <text:p text:style-name="P5">• posiadającego orzeczenie o potrzebie kształcenia specjalnego, </text:p>
      <text:p text:style-name="P5">• posiadającego orzeczenie o potrzebie indywidualnego nauczania, <text:s/></text:p>
      <text:p text:style-name="P5">• posiadającego opinię poradni psychologiczno-pedagogicznej, w tym specjalistycznej, specyficznych trudnościach w uczeniu się, </text:p>
      <text:p text:style-name="P5">• objętego pomocą psychologiczno-pedagogiczną w szkole na podstawie rozpoznania indywidualnych potrzeb rozwojowych i edukacyjnych oraz indywidualnych możliwości psychofizycznych ucznia dokonanego przez nauczycieli i specjalistów w szkole. </text:p>
      <text:p text:style-name="P8"><text:soft-page-break/>7. W ocenianiu bieżącym stosuje się następujące formy sprawdzania osiągnięć edukacyjnych uczniów:</text:p>
      <text:p text:style-name="P8">a. prace pisemne:</text:p>
      <text:p text:style-name="P5"><text:s/>• sprawdziany (klasówki) obejmują większą partię materiału określoną przez nauczyciela, najczęściej po ukończeniu działu programowego; sprawdziany są zapowiadane z tygodniowym wyprzedzeniem, </text:p>
      <text:p text:style-name="P5">• kartkówki dotyczące materiału z 2 – 3 ostatnich tematów i nie muszą być zapowiadane,</text:p>
      <text:p text:style-name="P5">b. praca i aktywność na lekcji, </text:p>
      <text:p text:style-name="P5">c. odpowiedzi ustne,</text:p>
      <text:p text:style-name="P5">d. prace domowe,</text:p>
      <text:p text:style-name="P5"><text:s/>e. wyniki pracy grupowej, </text:p>
      <text:p text:style-name="P5">f. prace długoterminowe np. obserwacje przyrodnicze, referaty, prezentacje multimedialne, plakaty, g. aktywność poza lekcyjna np. osiągnięcia w konkursach, akcjach charytatywnych, proekologicznych. </text:p>
      <text:p text:style-name="P5"/>
      <text:p text:style-name="P5">Oceny są jawne dla uczniów i ich rodziców (opiekunów prawnych). Każdą ocenę z pisemnych <text:s text:c="9"/>i ustnych form sprawdzania umiejętności lub wiadomości ucznia wpisuje się do dziennika <text:span text:style-name="T4">elektronicznego</text:span>. Sprawdzone i ocenione prace kontrolne i inne formy pisemnego sprawdzania wiadomości i umiejętności uczniów przedstawiane są do wglądu uczniom na zajęciach dydaktycznych. Rodzice (prawni opiekunowie) mają możliwość wglądu w pisemne prace swoich dzieci.` </text:p>
      <text:p text:style-name="P5">W ocenianiu bieżącym i klasyfikacyjnym w klasach V- VIII obowiązuje następująca skala ocen <text:s text:c="9"/>i ich skróty: </text:p>
      <text:p text:style-name="P5">• 6 – celujący /cel/ </text:p>
      <text:p text:style-name="P5">• 5 – bardzo dobry /bdb/ </text:p>
      <text:p text:style-name="P5">• 4 – dobry /db/ </text:p>
      <text:p text:style-name="P5">• 3 – dostateczny /dst/ </text:p>
      <text:p text:style-name="P5">• 2 – dopuszczający /dop/ </text:p>
      <text:p text:style-name="P5">• 1 – niedostateczny /ndst/ </text:p>
      <text:p text:style-name="P5">W ocenach cząstkowych dopuszcza się stosowanie znaku „+” i „ –” przy ocenie. Nauczyciel może te znaki stosować również jako sposób oceny pracy ucznia: zebranie pięciu znaków „+” daje ocenę bardzo dobrą, zebranie pięciu znaków „-”daje ocenę niedostateczną. Dopuszcza się stosowanie skrótu w dzienniku: np. – nieprzygotowany, nb. – nieobecny.</text:p>
      <text:p text:style-name="P5"/>
      <text:p text:style-name="P5"/>
      <text:p text:style-name="P5"><text:soft-page-break/><text:s/><text:span text:style-name="T5">Obowiązują następujące zasady przeprowadzania prac pisemnych: </text:span></text:p>
      <text:p text:style-name="P5">- nauczyciel ustala termin sprawdzianu z tygodniowym wyprzedzeniem,</text:p>
      <text:p text:style-name="P5">- sprawdziany są obowiązkowe,</text:p>
      <text:p text:style-name="P5">- w miarę możliwości sprawdzian poprzedzony jest powtórzeniem wiadomości,</text:p>
      <text:p text:style-name="P5">- sprawdzian zwykle będzie trwał 1 godzinę lekcyjną, a kartkówka do 20 minut,</text:p>
      <text:p text:style-name="P5">- uczniowie znają zakres sprawdzanej wiedzy i umiejętności oraz kryteria oceniania</text:p>
      <text:p text:style-name="P5">- nauczyciel ma 14 dni na sprawdzenie, nauczyciel omawia i poprawia błędy uczniów <text:s text:c="20"/>na sprawdzianie wspólnie z uczniami na zajęciach edukacyjnych, a ocenę wpisuje do dziennika,</text:p>
      <text:p text:style-name="P5">- jeżeli uczeń nie pisał sprawdzianu, powinien to zrobić w terminie ustalonym z nauczycielem <text:s text:c="7"/>do tygodnia od powrotu do szkoły, gdy powodem był dłuższy pobyt w szpitalu do dwóch tygodnie od powrotu do szkoły, jeśli uczeń nie napisał sprawdzianu w ustalonym terminie, otrzymuje ocenę n<text:span text:style-name="T1">d</text:span>st.,</text:p>
      <text:p text:style-name="P5">- poprawa powinna odbyć się w ciągu dwóch tygodni od oddania i omówienia pracy w terminie ustalonym wspólnie z nauczycielem,</text:p>
      <text:p text:style-name="P5">- uczeń ma obowiązek poprawić ocenę niedostateczną, oceny wyższe (2,3,) może poprawić <text:s text:c="11"/>na własne życzenie,</text:p>
      <text:p text:style-name="P5">- ocena otrzymana za poprawianą pracę pisemną wpisana jest do dziennika,</text:p>
      <text:p text:style-name="P5">- uczeń nie musi poprawiać ocen z kartkówek, ani pisać ich w innym terminie,</text:p>
      <text:p text:style-name="P5">- prace pisemne przechowuje nauczyciel przedmiotu do końca zajęć edukacyjnych w danym roku szkolnym.</text:p>
      <text:p text:style-name="P5">Przy ocenianiu prac pisemnych nauczyciel stosuje następujące zasady przeliczania punktów <text:s text:c="10"/>na ocenę: </text:p>
      <text:p text:style-name="P5">- poniżej 30% możliwych do uzyskania punktów – niedostateczny</text:p>
      <text:p text:style-name="P5">- 3<text:span text:style-name="T1">1</text:span>%-<text:span text:style-name="T1">50</text:span>% – dopuszczający</text:p>
      <text:p text:style-name="P5">- 5<text:span text:style-name="T1">1</text:span>%-7<text:span text:style-name="T1">5</text:span>% – dostateczny</text:p>
      <text:p text:style-name="P5">- 7<text:span text:style-name="T1">6</text:span>%-<text:span text:style-name="T1">90</text:span>% – dobry</text:p>
      <text:p text:style-name="P5">- 9<text:span text:style-name="T1">1</text:span>%- 9<text:span text:style-name="T1">8</text:span>% – bardzo dobry</text:p>
      <text:p text:style-name="P5">- 9<text:span text:style-name="T1">9</text:span>%-100% – celujący.</text:p>
      <text:p text:style-name="P5">Przy ocenianiu prac pisemnych uczniów mających obniżone kryteria oceniania nauczyciel stosuje następujące zasady przeliczania punktów na ocenę: </text:p>
      <text:p text:style-name="P5">Nie ocenia się ucznia: o po dłuższej usprawiedliwionej nieobecności w szkole , </text:p>
      <text:p text:style-name="P5">- w przypadku zaistnienia nieprzewidzianych zdarzeń losowych. Uczeń ma prawo dwa razy w ciągu okresu (2godz. tygodniowo) lub 1 raz (1 godz. tygodniowo) zgłosić nieprzygotowanie do lekcji <text:s text:c="3"/>bez negatywnych skutków. Zgłoszenie musi odbyć się przed rozpoczęciem lekcji. Nauczyciel odnotowuje ten fakt w dzienniku lekcyjnym wpisując datę zaistnienia zdarzenia.</text:p>
      <text:p text:style-name="P2"><text:soft-page-break/>Nieobecność na lekcji nie zwalnia z obowiązku przygotowania się do kolejnych zajęć .</text:p>
      <text:p text:style-name="P5">W procesie oceniania obowiązuje zasada kumulowania wymagań </text:p>
      <text:p text:style-name="P5"><text:span text:style-name="T3">O</text:span>cenę wyższą może uzyskać uczeń, który spełnia wszystkie wymagania związane z ocenami niższymi:</text:p>
      <text:p text:style-name="P2">- stopień celujący otrzymuje uczeń, który:</text:p>
      <text:p text:style-name="P5">a. opanował pełny zakres wiedzy i umiejętności określony programem nauczania w danej klasie oraz posługuje się zdobytymi wiadomościami w sytuacjach nietypowych, </text:p>
      <text:p text:style-name="P5">b. samodzielnie i twórczo rozwija własne uzdolnienia, biegle posługuje się zdobytymi wiadomościami w rozwiązywaniu problemów teoretycznych lub praktycznych, proponuje rozwiązania nietypowe,</text:p>
      <text:p text:style-name="P5">c. uzyskał tytuł laureata lub finalisty wojewódzkiego konkursu przedmiotowego,</text:p>
      <text:p text:style-name="P5">d. osiąga sukcesy w różnych konkursach przedmiotowych szkolnych i pozaszkolnych,</text:p>
      <text:p text:style-name="P3">- stopień bardzo dobry otrzymuje uczeń, który: </text:p>
      <text:p text:style-name="P6"><text:span text:style-name="T2">a. </text:span>opanował pełny zakres wiedzy i umiejętności określony programem nauczania w danej klasie oraz sprawnie posługuje się zdobytymi wiadomościami, </text:p>
      <text:p text:style-name="P6"><text:span text:style-name="T2">b</text:span>. rozwiązuje samodzielnie problemy teoretyczne i praktyczne objęte programem nauczania, potrafi zastosować posiadaną wiedzę do rozwiązywania zadań i problemów w nowych sytuacjach,</text:p>
      <text:p text:style-name="P3">- stopień dobry otrzymuje uczeń, który:</text:p>
      <text:p text:style-name="P6"><text:span text:style-name="T2">a</text:span>. nie opanował w pełni wiadomości określonych w programie nauczania w danej klasie, <text:s text:c="14"/>ale opanował je na poziomie przekraczającym wymagania ujęte w podstawie programowej przedmiotu, <text:span text:style-name="T2">b</text:span>. poprawnie stosuje wiadomości, rozwiązuje (wykonuje) samodzielnie typowe zadania teoretyczne lub praktyczne; </text:p>
      <text:p text:style-name="P3">- stopień dostateczny otrzymuje uczeń, który:</text:p>
      <text:p text:style-name="P6"><text:span text:style-name="T2">a</text:span>. opanował wiadomości i umiejętności określone programem nauczania w danej klasie <text:s text:c="17"/>na poziomie treści zawartych w podstawie programowej, </text:p>
      <text:p text:style-name="P6"><text:span text:style-name="T2">b</text:span>. rozwiązuje typowe zadania teoretyczne lub praktyczne o średnim stopniu trudności, </text:p>
      <text:p text:style-name="P3">- stopień dopuszczający otrzymuje uczeń, który: </text:p>
      <text:p text:style-name="P6"><text:span text:style-name="T2">a</text:span>. ma trudności z opanowaniem zagadnień ujętych w podstawie programowej, ale braki te nie przekreślają możliwości uzyskania przez ucznia podstawowej wiedzy w ciągu dalszej nauki <text:s text:c="11"/>(z wyjątkiem uczniów klas programowo najwyższych),</text:p>
      <text:p text:style-name="P7"><text:span text:style-name="T2">b</text:span>. rozwiązuje zadania teoretyczne i praktyczne typowe o niewielkim stopniu trudności; o stopień </text:p>
      <text:p text:style-name="P4"><text:s/>- niedostateczny otrzymuje uczeń, który: </text:p>
      <text:p text:style-name="P6"><text:span text:style-name="T2">a</text:span>. nie opanował wiadomości i umiejętności ujętych w podstawie programowej, </text:p>
      <text:p text:style-name="P6"><text:span text:style-name="T2">b.</text:span> braki w wiadomościach i umiejętnościach uniemożliwiają dalsze zdobywanie wiedzy z tego przedmiotu (nie dotyczy klas programowo najwyższych), </text:p>
      <text:p text:style-name="P6"><text:soft-page-break/><text:span text:style-name="T2">c</text:span>. nie jest w stanie rozwiązać zadań o niewielkim (elementarnym) stopniu trudności.</text:p>
      <text:p text:style-name="P6"/>
      <text:p text:style-name="P6">Należy dostosować wymagania edukacyjne oraz formy i metody pracy w stosunku do ucznia, <text:s text:c="8"/>u którego stwierdzono specyficzne trudności w uczeniu się lub deficyty rozwojowe w zależności <text:s text:c="5"/>od indywidualnych potrzeb, oraz zaleceń poradni zawartych w orzeczeniu lub opinii. </text:p>
      <text:p text:style-name="P6">Uczniowie ci mają prawo do: </text:p>
      <text:p text:style-name="P6">- wydłużonego czasu pracy, o obniżonego progu punktacji w pracach pisemnych,</text:p>
      <text:p text:style-name="P6">- mniejszej ilości zadań,</text:p>
      <text:p text:style-name="P6">- indywidualnej pomocy nauczyciela na zajęciach i w trakcie pisania pracy,</text:p>
      <text:p text:style-name="P6">- innych kryteriów oceny przy sprawdzaniu zadań otwartych.</text:p>
      <text:p text:style-name="P6"/>
      <text:p text:style-name="P6">Klasyfikowanie śródroczne przeprowadza się na koniec I okresu, a roczne na koniec zajęć edukacyjnych w danej klasie. Ocena wystawiana na koniec drugiego okresu jest oceną roczną, uwzględniającą osiągnięcia ucznia z obu okresów. Ocena śr<text:span text:style-name="T2">ó</text:span>droczna wynika z ocen bieżących, <text:s text:c="9"/>ale nie jest średnią arytmetyczną ocen cząstkowych. Oceny klasyfikacyjne z przedmiotu ustala nauczyciel prowadzący zajęcia edukacyjne w klasie na podstawie systematycznej oceny pracy uczniów z uwzględnieniem ocen bieżących. W klasach integracyjnych oceny klasyfikacyjne z zajęć edukacyjnych dla uczniów posiadających orzeczenie o potrzebie kształcenia specjalnego ustala nauczyciel prowadzący zajęcia edukacyjne, po zasięgnięciu opinii nauczyciela wspomagającego, współorganizującego kształcenie integracyjne. Szkolne wyniki klasyfikacji (śródrocznej i rocznej) zatwierdza Rada Pedagogiczn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2T17:58:14.180000000</meta:creation-date>
    <dc:date>2022-10-02T18:22:38.052000000</dc:date>
    <meta:editing-duration>PT14M2S</meta:editing-duration>
    <meta:editing-cycles>5</meta:editing-cycles>
    <meta:generator>LibreOffice/7.2.4.1$Windows_X86_64 LibreOffice_project/27d75539669ac387bb498e35313b970b7fe9c4f9</meta:generator>
    <meta:document-statistic meta:table-count="0" meta:image-count="0" meta:object-count="0" meta:page-count="5" meta:paragraph-count="88" meta:word-count="1349" meta:character-count="10314" meta:non-whitespace-character-count="8789"/>
  </office:meta>
</office:document-meta>
</file>