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9cm" fo:margin-top="0cm" fo:margin-bottom="0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4.299cm"/>
    </style:style>
    <style:style style:name="Tabela1.C" style:family="table-column">
      <style:table-column-properties style:column-width="4.142cm"/>
    </style:style>
    <style:style style:name="Tabela1.D" style:family="table-column">
      <style:table-column-properties style:column-width="4.138cm"/>
    </style:style>
    <style:style style:name="Tabela1.E" style:family="table-column">
      <style:table-column-properties style:column-width="4.136cm"/>
    </style:style>
    <style:style style:name="Tabela1.F" style:family="table-column">
      <style:table-column-properties style:column-width="4.42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tru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tru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101cm" loext:contextual-spacing="false" fo:line-height="115%"/>
    </style:style>
    <style:style style:name="P5" style:family="paragraph" style:parent-style-name="Standard">
      <style:paragraph-properties fo:margin-top="0cm" fo:margin-bottom="0.101cm" loext:contextual-spacing="false" fo:line-height="115%"/>
      <style:text-properties officeooo:paragraph-rsid="000ea77c"/>
    </style:style>
    <style:style style:name="P6" style:family="paragraph" style:parent-style-name="Standard">
      <style:paragraph-properties fo:margin-top="0cm" fo:margin-bottom="0.101cm" loext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.101cm" loext:contextual-spacing="false" fo:line-height="115%"/>
      <style:text-properties fo:color="#ff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101cm" loext:contextual-spacing="false" fo:line-height="115%" style:snap-to-layout-grid="false"/>
      <style:text-properties fo:color="#ff0000"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loext:contextual-spacing="true" style:page-number="auto"/>
    </style:style>
    <style:style style:name="P10" style:family="paragraph" style:parent-style-name="Standard">
      <style:paragraph-properties fo:margin-top="0cm" fo:margin-bottom="0cm" loext:contextual-spacing="tru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.101cm" loext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101cm" loext:contextual-spacing="false" fo:line-height="115%"/>
      <style:text-properties fo:color="#000000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101cm" loext:contextual-spacing="false" fo:line-height="115%" style:snap-to-layout-grid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lan wynikowy z wymaganiami edukacyjnymi dla przedmiotu </text:span><text:span text:style-name="T2">zajęcia komputerowe</text:span><text:span text:style-name="T1"> (na poziomie szkoły podstawowej)</text:span></text:p>
      <text:p text:style-name="P2">Autor: Wojciech Hermanowski</text:p>
      <text:p text:style-name="P2"/>
      <text:p text:style-name="P2">Uwaga! W wymaganiach dla wyższych ocen zawierają się również wymagania na oceny niższe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Temat (rozumiany jako lekcja)</text:p>
          </table:table-cell>
          <table:table-cell table:style-name="Tabela1.A1" office:value-type="string">
            <text:p text:style-name="P11">Wymagania na ocenę dopuszczającą. Uczeń:</text:p>
          </table:table-cell>
          <table:table-cell table:style-name="Tabela1.A1" office:value-type="string">
            <text:p text:style-name="P11">Wymagania na ocenę dostateczną. Uczeń:</text:p>
          </table:table-cell>
          <table:table-cell table:style-name="Tabela1.A1" office:value-type="string">
            <text:p text:style-name="P11">Wymagania na ocenę dobrą. <text:line-break/>Uczeń:</text:p>
          </table:table-cell>
          <table:table-cell table:style-name="Tabela1.A1" office:value-type="string">
            <text:p text:style-name="P11">Wymagania na ocenę bardzo dobrą. Uczeń:</text:p>
          </table:table-cell>
          <table:table-cell table:style-name="Tabela1.A1" office:value-type="string">
            <text:p text:style-name="P11">Wymagania na ocenę celującą. <text:line-break/>Uczeń:</text:p>
          </table:table-cell>
        </table:table-row>
        <table:table-row table:style-name="Tabela1.1">
          <table:table-cell table:style-name="Tabela1.A1" office:value-type="string">
            <text:p text:style-name="P13">Regulamin i przepisy BHP obowiązujące w pracowni informatycznej; organizacja zajęć</text:p>
          </table:table-cell>
          <table:table-cell table:style-name="Tabela1.A1" table:number-columns-spanned="5" office:value-type="string">
            <text:p text:style-name="P6">Każdy uczeń:</text:p>
            <text:p text:style-name="P14">- zna zagrożenia związane z niewłaściwym korzystaniem z komputera</text:p>
            <text:p text:style-name="P13">- dba o sprzęt w pracowni </text:p>
            <text:p text:style-name="P13">- bezpiecznie korzysta z urządzeń elektrycznych w pracowni </text:p>
            <text:p text:style-name="P14">- przyjmuje prawidłową postawę podczas pracy z komputerem </text:p>
            <text:p text:style-name="P14">- przestrzega przepisów regulaminu pracowni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6">Komputer pomaga w prac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Komputerowa reklama sklepiku</text:p>
          </table:table-cell>
          <table:table-cell table:style-name="Tabela1.A1" office:value-type="string">
            <text:p text:style-name="P4"><text:span text:style-name="T4">- </text:span><text:span text:style-name="T3">wyjaśnia, na czym polega skuteczność reklamy</text:span></text:p>
            <text:p text:style-name="P4"><text:span text:style-name="T4">- </text:span><text:span text:style-name="T3">wie, na czym polega różnica pomiędzy grafiką rastrową a wektorową</text:span></text:p>
            <text:p text:style-name="P6"/>
          </table:table-cell>
          <table:table-cell table:style-name="Tabela1.A1" office:value-type="string">
            <text:p text:style-name="P4"><text:span text:style-name="T4">- </text:span><text:span text:style-name="T3">wykorzystuje podstawowe narzędzia edytora grafiki wektorowej, np. ołówek, wielokąt, tekst</text:span></text:p>
            <text:p text:style-name="P4"><text:span text:style-name="T4">- </text:span><text:span text:style-name="T3">tworzy ozdobny napis w edytorze InkScape, korzystając z efektów</text:span></text:p>
            <text:p text:style-name="P4"><text:span text:style-name="T4">- </text:span><text:span text:style-name="T3">zapisuje rysunek wektorowy w </text:span><text:soft-page-break/><text:span text:style-name="T3">formacie JPG</text:span></text:p>
            <text:p text:style-name="P6"/>
          </table:table-cell>
          <table:table-cell table:style-name="Tabela1.A1" office:value-type="string">
            <text:p text:style-name="P4"><text:span text:style-name="T4">- </text:span><text:span text:style-name="T3">sprawnie posługuje się narzędziami do kreślenia i kolorowania</text:span></text:p>
            <text:p text:style-name="P4"><text:span text:style-name="T4">- </text:span><text:span text:style-name="T3">sprawnie posługuje się narzędziem Strzałka do zmiany kształtu, proporcji itp. cech obiektów wektorowych </text:span></text:p>
            <text:p text:style-name="P4"><text:span text:style-name="T4">- </text:span><text:span text:style-name="T3">drukuje gotowy rysunek</text:span></text:p>
            <text:p text:style-name="P4"><text:soft-page-break/><text:span text:style-name="T4">- </text:span><text:span text:style-name="T3">tworzy estetyczne kartki z cenami towarów</text:span></text:p>
          </table:table-cell>
          <table:table-cell table:style-name="Tabela1.A1" office:value-type="string">
            <text:p text:style-name="P4"><text:span text:style-name="T4">- </text:span><text:span text:style-name="T3">estetycznie rozmieszcza elementy graficzne w polu edycyjnym </text:span></text:p>
            <text:p text:style-name="P4"><text:span text:style-name="T4">- </text:span><text:span text:style-name="T3">wykorzystuje schowek do powielania obiektów</text:span></text:p>
            <text:p text:style-name="P4"><text:span text:style-name="T4">- </text:span><text:span text:style-name="T3">zmienia perspektywę obiektów wektorowych</text:span></text:p>
            <text:p text:style-name="P4"><text:soft-page-break/><text:span text:style-name="T4">- </text:span><text:span text:style-name="T3">tworzy estetyczny plakat reklamowy</text:span></text:p>
          </table:table-cell>
          <table:table-cell table:style-name="Tabela1.A1" office:value-type="string">
            <text:p text:style-name="P4"><text:span text:style-name="T4">- </text:span><text:span text:style-name="T3">wykorzystuje opcje zmiany parametrów narzędzi w edytorze grafiki wektorowej </text:span></text:p>
            <text:p text:style-name="P4"><text:span text:style-name="T4">- </text:span><text:span text:style-name="T3">wykonuje i drukuje <text:s/>estetyczną wizytówkę</text:span></text:p>
          </table:table-cell>
        </table:table-row>
        <table:table-row table:style-name="Tabela1.1">
          <table:table-cell table:style-name="Tabela1.A1" office:value-type="string">
            <text:p text:style-name="P13">Tabela dyżurów</text:p>
          </table:table-cell>
          <table:table-cell table:style-name="Tabela1.A1" office:value-type="string">
            <text:p text:style-name="P4"><text:span text:style-name="T4">- </text:span><text:span text:style-name="T3">edytuje prosty tekst w edytorze OpenOffice</text:span></text:p>
          </table:table-cell>
          <table:table-cell table:style-name="Tabela1.A1" office:value-type="string">
            <text:p text:style-name="P4"><text:span text:style-name="T4">- </text:span><text:span text:style-name="T3">wstawia do dokumentu tekstowego tabelę o odpowiedniej liczbie kolumn i wierszy</text:span><text:span text:style-name="T4"> </text:span></text:p>
            <text:p text:style-name="P13">- wykonuje tabelę przystosowaną do wpisywania dyżurów uczniów w szkolnym sklepiku i ich danych, takich jak imię, nazwisko, klasa, telefon itp.</text:p>
            <text:p text:style-name="P4"><text:span text:style-name="T4">- </text:span><text:span text:style-name="T3">wypełnia tabelę danymi</text:span></text:p>
          </table:table-cell>
          <table:table-cell table:style-name="Tabela1.A1" office:value-type="string">
            <text:p text:style-name="P4"><text:span text:style-name="T4">- </text:span><text:span text:style-name="T3">formatuje tekst wewnątrz pól tabeli</text:span></text:p>
            <text:p text:style-name="P4"><text:span text:style-name="T4">- </text:span><text:span text:style-name="T3">dodaje obramowanie tabeli</text:span></text:p>
            <text:p text:style-name="P4"><text:span text:style-name="T4">- </text:span><text:span text:style-name="T3">zapisuje dokument z tabelą utworzony za pomocą edytora OpenOffice Writer lub LibreOffice Writer <text:s/>w formacie zgodnym z MS Word</text:span></text:p>
          </table:table-cell>
          <table:table-cell table:style-name="Tabela1.A1" office:value-type="string">
            <text:p text:style-name="P4"><text:span text:style-name="T4">- </text:span><text:span text:style-name="T3">modyfikuje tabelę w edytorze tekstu: dodaje kolor oraz zmienia ilość kolumn i wierszy</text:span></text:p>
          </table:table-cell>
          <table:table-cell table:style-name="Tabela1.A1" office:value-type="string">
            <text:p text:style-name="P4"><text:span text:style-name="T4">- </text:span><text:span text:style-name="T3">tworzy złożone tabele o różnych wielkościach pól itp.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">Komputer w redakcji gaze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Gazetka szkolna</text:p>
          </table:table-cell>
          <table:table-cell table:style-name="Tabela1.A1" office:value-type="string">
            <text:p text:style-name="P13">- wie, jak funkcjonuje redakcja gazety i jakie działy się na nią składają</text:p>
          </table:table-cell>
          <table:table-cell table:style-name="Tabela1.A1" office:value-type="string">
            <text:p text:style-name="P4"><text:span text:style-name="T4">- </text:span><text:span text:style-name="T3">samodzielnie analizuje swoje zdolności i umiejętności oraz proponuje dział, w którym chciałby pracować, określając zakres obowiązków</text:span></text:p>
          </table:table-cell>
          <table:table-cell table:style-name="Tabela1.A1" office:value-type="string">
            <text:p text:style-name="P4"><text:span text:style-name="T4">- </text:span><text:span text:style-name="T3">określa zakres prac poszczególnych działów i obowiązki ich członków </text:span></text:p>
          </table:table-cell>
          <table:table-cell table:style-name="Tabela1.A1" office:value-type="string">
            <text:p text:style-name="P4"><text:span text:style-name="T4">- </text:span><text:span text:style-name="T3">organizuje zespół do obsługi danego działu gazetki </text:span></text:p>
            <text:p text:style-name="P4"><text:span text:style-name="T4">- </text:span><text:span text:style-name="T3">wyznacza rodzaje sprzętu i programów komputerowych potrzebnych do pracy zespołu</text:span></text:p>
          </table:table-cell>
          <table:table-cell table:style-name="Tabela1.A1" office:value-type="string">
            <text:p text:style-name="P4"><text:span text:style-name="T4">- </text:span><text:span text:style-name="T3">proponuje prawidłową strukturę redakcji gazetki szkolnej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4">Dział graficzny gazetki szkolnej</text:p>
            <text:p text:style-name="P6"/>
          </table:table-cell>
          <table:table-cell table:style-name="Tabela1.A1" office:value-type="string">
            <text:p text:style-name="P4"><text:span text:style-name="T4">- </text:span><text:span text:style-name="T3">wie, czym jest nagłówek gazety</text:span></text:p>
            <text:p text:style-name="P4"><text:span text:style-name="T4">- </text:span><text:span text:style-name="T3">tworzy prosty nagłówek w edytorze grafiki wektorowej składający się z nieformatowanych liter</text:span></text:p>
          </table:table-cell>
          <table:table-cell table:style-name="Tabela1.A1" office:value-type="string">
            <text:p text:style-name="P4"><text:span text:style-name="T4">- </text:span><text:span text:style-name="T3">po dyskusji w zespole ustala tytuł gazetki</text:span></text:p>
            <text:p text:style-name="P4"><text:span text:style-name="T4">- </text:span><text:span text:style-name="T3">układa litery nagłówka w odpowiednich miejscach, tworząc kompozycję nagłówka</text:span></text:p>
            <text:p text:style-name="P4"><text:span text:style-name="T4">- </text:span><text:span text:style-name="T3">zmienia kolor czcionek nagłówka</text:span></text:p>
          </table:table-cell>
          <table:table-cell table:style-name="Tabela1.A1" office:value-type="string">
            <text:p text:style-name="P4"><text:span text:style-name="T4">- </text:span><text:span text:style-name="T3">zmienia proporcje i inne parametry liter nagłówka </text:span></text:p>
            <text:p text:style-name="P4"><text:span text:style-name="T4">- </text:span><text:span text:style-name="T3">obraca litery o odpowiedni kąt</text:span></text:p>
            <text:p text:style-name="P4"><text:span text:style-name="T4">- </text:span><text:span text:style-name="T3">dodaje elementy graficzne do nagłówka</text:span></text:p>
          </table:table-cell>
          <table:table-cell table:style-name="Tabela1.A1" office:value-type="string">
            <text:p text:style-name="P4"><text:span text:style-name="T4">- </text:span><text:span text:style-name="T3">zapisuje – eksportuje nagłówek do formatu JPG w takiej formie, by mógł być bez strat jakości wstawiany do dokumentu tekstowego</text:span></text:p>
          </table:table-cell>
          <table:table-cell table:style-name="Tabela1.A1" office:value-type="string">
            <text:p text:style-name="P4"><text:span text:style-name="T4">- </text:span><text:span text:style-name="T3">eksportuje nagłówek do innych formatów graficznych, np. PNG</text:span></text:p>
          </table:table-cell>
        </table:table-row>
        <table:table-row table:style-name="Tabela1.1">
          <table:table-cell table:style-name="Tabela1.A1" office:value-type="string">
            <text:p text:style-name="P13">Dział składu komputerowego</text:p>
          </table:table-cell>
          <table:table-cell table:style-name="Tabela1.A1" office:value-type="string">
            <text:p text:style-name="P13">- świadomie i odpowiedzialnie przyjmuje obowiązki wynikające z jego roli w redakcji gazetki</text:p>
            <text:p text:style-name="P4"><text:span text:style-name="T4">- </text:span><text:span text:style-name="T3">pisze artykuły w edytorze tekstu MS Word lub OpenOffice.org Writer (LibreOffice)</text:span></text:p>
            <text:p text:style-name="P4"><text:span text:style-name="T4">- </text:span><text:span text:style-name="T3">czyta internetowe wydania gazet lub czasopism</text:span></text:p>
          </table:table-cell>
          <table:table-cell table:style-name="Tabela1.A1" office:value-type="string">
            <text:p text:style-name="P4"><text:span text:style-name="T4">- </text:span><text:span text:style-name="T3">wstawia do dokumentu tekstowego nagłówek i umieszcza go w odpowiednim miejscu</text:span></text:p>
            <text:p text:style-name="P4"><text:span text:style-name="T4">- </text:span><text:span text:style-name="T3">edytuje własne artykuły</text:span></text:p>
            <text:p text:style-name="P4"><text:span text:style-name="T4">- </text:span><text:span text:style-name="T3">drukuje szkolną gazetkę</text:span></text:p>
          </table:table-cell>
          <table:table-cell table:style-name="Tabela1.A1" office:value-type="string">
            <text:p text:style-name="P13">- przejmuje kolejno różne funkcje w szkolnej redakcji gazetki</text:p>
            <text:p text:style-name="P4"><text:span text:style-name="T4">- wkleja w edytorze tekstu za pośrednictwem schowka artykuły kolegów</text:span><text:span text:style-name="T3"> </text:span></text:p>
            <text:p text:style-name="P4"><text:span text:style-name="T4">- </text:span><text:span text:style-name="T3">wstawia ilustracje do artykułów</text:span></text:p>
          </table:table-cell>
          <table:table-cell table:style-name="Tabela1.A1" office:value-type="string">
            <text:p text:style-name="P4"><text:span text:style-name="T4">- </text:span><text:span text:style-name="T3">eksportuje gazetkę z edytora tekstu do postaci HTML i odczytuje ją w przeglądarce</text:span></text:p>
          </table:table-cell>
          <table:table-cell table:style-name="Tabela1.A1" office:value-type="string">
            <text:p text:style-name="P4"><text:span text:style-name="T4">- </text:span><text:span text:style-name="T3">podejmuje próbę wysłania gazetki w postaci HTML do sieci</text:span></text:p>
          </table:table-cell>
        </table:table-row>
        <table:table-row table:style-name="Tabela1.1">
          <table:table-cell table:style-name="Tabela1.A1" table:number-columns-spanned="6" office:value-type="string">
            <text:p text:style-name="P6">I Ty możesz zostać programist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><text:span text:style-name="T4">Układanie programów </text:span><text:soft-page-break/><text:span text:style-name="T4">komputerowych − przygotowania</text:span></text:p>
          </table:table-cell>
          <table:table-cell table:style-name="Tabela1.A1" office:value-type="string">
            <text:p text:style-name="P4"><text:span text:style-name="T4">- </text:span><text:span text:style-name="T3">wie, czym jest język programowania</text:span></text:p>
            <text:p text:style-name="P13"><text:soft-page-break/>- wie, jak powstają programy komputerowe</text:p>
            <text:p text:style-name="P13">- wie, jakie oprogramowanie jest potrzebne do stworzenia własnych programów komputerowych</text:p>
          </table:table-cell>
          <table:table-cell table:style-name="Tabela1.A1" office:value-type="string">
            <text:p text:style-name="P4"><text:span text:style-name="T4">- </text:span><text:span text:style-name="T3">układa wstępny projekt programu </text:span><text:soft-page-break/><text:span text:style-name="T3">komputerowego, np. gry zręcznościowej</text:span></text:p>
          </table:table-cell>
          <table:table-cell table:style-name="Tabela1.A1" office:value-type="string">
            <text:p text:style-name="P4"><text:span text:style-name="T4">- </text:span><text:span text:style-name="T3">układa szczegółowy projekt programu </text:span><text:soft-page-break/><text:span text:style-name="T3">komputerowego, np. gry zręcznościowej</text:span></text:p>
          </table:table-cell>
          <table:table-cell table:style-name="Tabela1.A1" office:value-type="string">
            <text:p text:style-name="P4"><text:span text:style-name="T4">- </text:span><text:span text:style-name="T3">przewiduje wszystkie możliwe </text:span><text:soft-page-break/><text:span text:style-name="T3">sytuacje, które mogą zajść w czasie gry </text:span></text:p>
            <text:p text:style-name="P4"><text:span text:style-name="T4">- </text:span><text:span text:style-name="T3">ustala kolizje pomiędzy obiektami i określa sposób ich reakcji</text:span></text:p>
          </table:table-cell>
          <table:table-cell table:style-name="Tabela1.A1" office:value-type="string">
            <text:p text:style-name="P4"><text:span text:style-name="T4">- </text:span><text:span text:style-name="T3">sporządza dokładny projekt gry z kilkoma </text:span><text:soft-page-break/><text:span text:style-name="T3">stopniami trudności lub większą liczbą plansz</text:span></text:p>
          </table:table-cell>
        </table:table-row>
        <table:table-row table:style-name="Tabela1.1">
          <table:table-cell table:style-name="Tabela1.A1" office:value-type="string">
            <text:p text:style-name="P13">Podstawowe polecenia języka programu Scratch</text:p>
          </table:table-cell>
          <table:table-cell table:style-name="Tabela1.A1" office:value-type="string">
            <text:p text:style-name="P4"><text:span text:style-name="T4">- </text:span><text:span text:style-name="T3">instaluje i uruchamia środowisko programistyczne <text:s/>Scratch</text:span></text:p>
          </table:table-cell>
          <table:table-cell table:style-name="Tabela1.A1" office:value-type="string">
            <text:p text:style-name="P4"><text:span text:style-name="T4">- </text:span><text:span text:style-name="T3">zna przeznaczenie i funkcje poszczególnych pól środowiska Scratch</text:span></text:p>
            <text:p text:style-name="P4"><text:span text:style-name="T4">- </text:span><text:span text:style-name="T3">określa ogólne przeznaczenie rozkazów z poszczególnych grup</text:span></text:p>
          </table:table-cell>
          <table:table-cell table:style-name="Tabela1.A1" office:value-type="string">
            <text:p text:style-name="P4"><text:span text:style-name="T4">- </text:span><text:span text:style-name="T3">sprawnie układa i prawidłowo łączy rozkazy w polu edycji</text:span></text:p>
            <text:p text:style-name="P4"><text:span text:style-name="T4">- </text:span><text:span text:style-name="T3">skaluje poszczególne pola</text:span></text:p>
          </table:table-cell>
          <table:table-cell table:style-name="Tabela1.A1" office:value-type="string">
            <text:p text:style-name="P4"><text:span text:style-name="T4">- </text:span><text:span text:style-name="T3">przegląda i planuje wykorzystanie sprite`ów zgromadzonych w kolekcji</text:span></text:p>
          </table:table-cell>
          <table:table-cell table:style-name="Tabela1.A1" office:value-type="string">
            <text:p text:style-name="P4"><text:span text:style-name="T4">- </text:span><text:span text:style-name="T3">podejmuje próby uruchamiania prostych programów</text:span></text:p>
          </table:table-cell>
        </table:table-row>
        <table:table-row table:style-name="Tabela1.1">
          <table:table-cell table:style-name="Tabela1.A1" office:value-type="string">
            <text:p text:style-name="P13">Pierwszy program</text:p>
          </table:table-cell>
          <table:table-cell table:style-name="Tabela1.A1" office:value-type="string">
            <text:p text:style-name="P4"><text:span text:style-name="T4">- </text:span><text:span text:style-name="T3">wie, w jaki sposób można zaimportować do gry tło i inne elementy graficzne</text:span></text:p>
            <text:p text:style-name="P4"><text:span text:style-name="T4">- </text:span><text:span text:style-name="T3">opisuje właściwości sprite`ów</text:span></text:p>
          </table:table-cell>
          <table:table-cell table:style-name="Tabela1.A1" office:value-type="string">
            <text:p text:style-name="P4"><text:span text:style-name="T4">- </text:span><text:span text:style-name="T3">importuje na plansze gry wszystkie potrzebne elementy graficzne – sprite`y</text:span></text:p>
          </table:table-cell>
          <table:table-cell table:style-name="Tabela1.A1" office:value-type="string">
            <text:p text:style-name="P4"><text:span text:style-name="T4">- </text:span><text:span text:style-name="T3">zmienia parametry sprite`ów, np. ich wielkość</text:span></text:p>
            <text:p text:style-name="P4"><text:span text:style-name="T4">- </text:span><text:span text:style-name="T3">tworzy własne sprite`y potrzebne w grze za pomocą edytora środowiska Scratch</text:span></text:p>
          </table:table-cell>
          <table:table-cell table:style-name="Tabela1.A1" office:value-type="string">
            <text:p text:style-name="P4"><text:span text:style-name="T4">- </text:span><text:span text:style-name="T3">importuje elementy graficzne, np. tła, spoza folderów środowiska Scratch</text:span></text:p>
          </table:table-cell>
          <table:table-cell table:style-name="Tabela1.A1" office:value-type="string">
            <text:p text:style-name="P4"><text:span text:style-name="T4">- </text:span><text:span text:style-name="T3">samodzielnie tworzy komplet sprite`ów i tła do planszy gry</text:span></text:p>
          </table:table-cell>
        </table:table-row>
        <table:table-row table:style-name="Tabela1.1">
          <table:table-cell table:style-name="Tabela1.A1" office:value-type="string">
            <text:p text:style-name="P14">Układamy program gry komputerowej</text:p>
            <text:p text:style-name="P8"><text:soft-page-break/></text:p>
          </table:table-cell>
          <table:table-cell table:style-name="Tabela1.A1" office:value-type="string">
            <text:p text:style-name="P4"><text:span text:style-name="T4">- </text:span><text:span text:style-name="T3">rozumie pojęcie współrzędnych</text:span></text:p>
            <text:p text:style-name="P4"><text:soft-page-break/><text:span text:style-name="T4">- </text:span><text:span text:style-name="T3">wie, że program składać się będzie z podprogramów – obiektów ułożonych dla poszczególnych sprite`ów i elementów gry</text:span></text:p>
          </table:table-cell>
          <table:table-cell table:style-name="Tabela1.A1" office:value-type="string">
            <text:p text:style-name="P4"><text:span text:style-name="T4">- </text:span><text:span text:style-name="T3">układa prosty program poruszający </text:span><text:soft-page-break/><text:span text:style-name="T3">piłką – odbijający ją od krawędzi planszy</text:span></text:p>
            <text:p text:style-name="P4"><text:span text:style-name="T4">- </text:span><text:span text:style-name="T3">układa program poruszania bohaterem gry za pomocą myszy lub klawiszy</text:span></text:p>
          </table:table-cell>
          <table:table-cell table:style-name="Tabela1.A1" office:value-type="string">
            <text:p text:style-name="P4"><text:span text:style-name="T4">- </text:span><text:span text:style-name="T3">układa programy ustawiające obiekty </text:span><text:soft-page-break/><text:span text:style-name="T3">w odpowiednim miejscu</text:span></text:p>
          </table:table-cell>
          <table:table-cell table:style-name="Tabela1.A1" office:value-type="string">
            <text:p text:style-name="P4"><text:span text:style-name="T4">- </text:span><text:span text:style-name="T3">samodzielnie układa program odbijający </text:span><text:soft-page-break/><text:span text:style-name="T3">piłkę pod różnymi kątami</text:span></text:p>
          </table:table-cell>
          <table:table-cell table:style-name="Tabela1.A1" office:value-type="string">
            <text:p text:style-name="P4"><text:span text:style-name="T4">- </text:span><text:span text:style-name="T3">uzupełnia program o dodatkowy ruch </text:span><text:soft-page-break/><text:span text:style-name="T3">sprite`a, np. obrót w czasie przesuwania</text:span>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><text:span text:style-name="T4">- </text:span><text:span text:style-name="T3">wymienia oczekiwane reakcje sprite`ów na kolizję z innymi obiektami gry </text:span></text:p>
          </table:table-cell>
          <table:table-cell table:style-name="Tabela1.A1" office:value-type="string">
            <text:p text:style-name="P13">- układa programy komputerowe z wykorzystaniem pętli i instrukcji warunkowych, wykorzystując edytor programu Scratch </text:p>
          </table:table-cell>
          <table:table-cell table:style-name="Tabela1.A1" office:value-type="string">
            <text:p text:style-name="P13">- umie wykorzystać w programie różne sposoby reagowania na zetknięcie się sprite`ów na ekranie</text:p>
            <text:p text:style-name="P13">- układa programy dla poszczególnych sprite`ów reagujące na kolizję z innymi elementami gry </text:p>
            <text:p text:style-name="P13">- uzupełnia programy poruszające sprite`ami o wykrywanie kolizji i odpowiednią reakcję na nie</text:p>
          </table:table-cell>
          <table:table-cell table:style-name="Tabela1.A1" office:value-type="string">
            <text:p text:style-name="P4"><text:span text:style-name="T4">- </text:span><text:span text:style-name="T3">wprowadza do programu licznik punktów i czasu </text:span></text:p>
            <text:p text:style-name="P4"><text:span text:style-name="T4">- </text:span><text:span text:style-name="T3">układa program obsługi licznika i czasomierza uwzględniający kolizje, np. piłki z bramką </text:span></text:p>
          </table:table-cell>
          <table:table-cell table:style-name="Tabela1.A1" office:value-type="string">
            <text:p text:style-name="P4"><text:span text:style-name="T4">- </text:span><text:span text:style-name="T3">wprowadza udoskonalenia programu, dodając dodatkowe utrudnienia, np. zwiększenie prędkości obiektu, lub dodaje dodatkowe poziomy trudności</text:span></text:p>
          </table:table-cell>
        </table:table-row>
        <table:table-row table:style-name="Tabela1.1">
          <table:table-cell table:style-name="Tabela1.A1" office:value-type="string">
            <text:p text:style-name="P13">Testy i poprawki</text:p>
          </table:table-cell>
          <table:table-cell table:style-name="Tabela1.A1" office:value-type="string">
            <text:p text:style-name="P4"><text:span text:style-name="T4">- </text:span><text:span text:style-name="T3">testuje <text:s/>ułożony program</text:span></text:p>
          </table:table-cell>
          <table:table-cell table:style-name="Tabela1.A1" office:value-type="string">
            <text:p text:style-name="P4"><text:span text:style-name="T4">- </text:span><text:span text:style-name="T3">zauważa błędy w działaniu programu</text:span></text:p>
            <text:p text:style-name="P4"><text:span text:style-name="T4">- </text:span><text:span text:style-name="T3">lokalizuje fragmenty programu </text:span><text:soft-page-break/><text:span text:style-name="T3">odpowiadające za błędne działanie</text:span></text:p>
          </table:table-cell>
          <table:table-cell table:style-name="Tabela1.A1" office:value-type="string">
            <text:p text:style-name="P4"><text:span text:style-name="T4">- </text:span><text:span text:style-name="T3">poprawia błędnie działające programy</text:span></text:p>
            <text:p text:style-name="P4"><text:span text:style-name="T4">- </text:span><text:span text:style-name="T3">zmienia niektóre parametry, np. </text:span><text:soft-page-break/><text:span text:style-name="T3">szybkość obiektów w celu zwiększenia atrakcyjności gry</text:span></text:p>
          </table:table-cell>
          <table:table-cell table:style-name="Tabela1.A1" office:value-type="string">
            <text:p text:style-name="P4"><text:span text:style-name="T4">- </text:span><text:span text:style-name="T3">projektuje kolejne wersje programu</text:span></text:p>
          </table:table-cell>
          <table:table-cell table:style-name="Tabela1.A1" office:value-type="string">
            <text:p text:style-name="P5"><text:span text:style-name="T4">- </text:span><text:span text:style-name="T3">stosuje komentarze do poszczególnych programów-obiektów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danB</meta:initial-creator>
    <meta:editing-cycles>5</meta:editing-cycles>
    <meta:creation-date>2012-09-16T18:36:00</meta:creation-date>
    <dc:date>2018-10-01T09:32:07.277000000</dc:date>
    <meta:editing-duration>P2DT9H4M34S</meta:editing-duration>
    <meta:generator>LibreOffice/5.3.3.2$Windows_x86 LibreOffice_project/3d9a8b4b4e538a85e0782bd6c2d430bafe583448</meta:generator>
    <meta:print-date>2018-09-24T00:11:46.183000000</meta:print-date>
    <meta:document-statistic meta:table-count="1" meta:image-count="0" meta:object-count="0" meta:page-count="6" meta:paragraph-count="124" meta:word-count="1042" meta:character-count="7285" meta:non-whitespace-character-count="6339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