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entury Schoolbook" svg:font-family="'Century Schoolbook'"/>
    <style:font-face style:name="Mangal2" svg:font-family="Mangal"/>
    <style:font-face style:name="OpenSymbol" svg:font-family="OpenSymbol"/>
    <style:font-face style:name="Century Schoolbook2" svg:font-family="'Century Schoolbook'" style:font-family-generic="roman"/>
    <style:font-face style:name="Calibri2" svg:font-family="Calibri" style:font-pitch="variable"/>
    <style:font-face style:name="Century Schoolbook1" svg:font-family="'Century Schoolbook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Výchozí_20_1_7e_LT_7e_Gliederung_20_1">
      <style:paragraph-properties fo:margin-left="0cm" fo:margin-right="0cm" fo:margin-top="0.212cm" fo:margin-bottom="0.499cm" fo:line-height="0.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P4" style:family="paragraph" style:parent-style-name="Výchozí_20_1_7e_LT_7e_Gliederung_20_1">
      <style:paragraph-properties fo:margin-left="0cm" fo:margin-right="0cm" fo:margin-top="0.212cm" fo:margin-bottom="0.499cm" fo:line-height="0.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Výchozí_20_1_7e_LT_7e_Gliederung_20_1">
      <style:paragraph-properties fo:margin-left="0cm" fo:margin-right="0cm" fo:margin-top="0.212cm" fo:margin-bottom="0.499cm" style:line-height-at-least="0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Výchozí_20_1_7e_LT_7e_Gliederung_20_1">
      <style:paragraph-properties fo:margin-left="0cm" fo:margin-right="0cm" fo:margin-top="0.212cm" fo:margin-bottom="0.499cm" style:line-height-at-least="0cm" fo:text-align="start" style:justify-single-word="false" fo:text-indent="0cm" style:auto-text-indent="false" style:text-autospace="none" style:writing-mode="lr-tb"/>
    </style:style>
    <style:style style:name="P7" style:family="paragraph" style:parent-style-name="Výchozí_20_1_7e_LT_7e_Titel">
      <style:paragraph-properties fo:margin-left="0cm" fo:margin-right="0cm" fo:margin-top="0.212cm" fo:margin-bottom="0.499cm" fo:line-height="0.3cm" fo:text-align="start" style:justify-single-word="false" fo:text-indent="0cm" style:auto-text-indent="false" style:text-autospace="none" style:writing-mode="lr-tb"/>
      <style:text-properties fo:color="#000099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2" style:font-size-asian="9pt" style:font-style-asian="normal" style:font-weight-asian="bold" style:font-name-complex="Century Schoolbook2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Výchozí_20_1_7e_LT_7e_Titel">
      <style:paragraph-properties fo:margin-left="0cm" fo:margin-right="0cm" fo:margin-top="0.212cm" fo:margin-bottom="0.499cm" fo:line-height="0.3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Výchozí_20_1_7e_LT_7e_Titel">
      <style:paragraph-properties fo:margin-left="0cm" fo:margin-right="0cm" fo:margin-top="0.212cm" fo:margin-bottom="0.499cm" fo:line-height="0.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1" fo:font-size="8pt" fo:letter-spacing="normal" fo:font-style="italic" fo:text-shadow="none" style:text-underline-style="none" fo:font-weight="normal" style:letter-kerning="true" style:font-name-asian="Century Schoolbook2" style:font-size-asian="8pt" style:font-style-asian="italic" style:font-weight-asian="normal" style:font-name-complex="Century Schoolbook2" style:font-size-complex="8pt" style:font-style-complex="italic" style:font-weight-complex="normal" style:text-emphasize="none" style:text-overline-style="none" style:text-overline-color="font-color"/>
    </style:style>
    <style:style style:name="P10" style:family="paragraph" style:parent-style-name="Výchozí_20_1_7e_LT_7e_Gliederung_20_1">
      <style:paragraph-properties fo:margin-left="2.032cm" fo:margin-right="0cm" fo:margin-top="0cm" fo:margin-bottom="0.499cm" fo:line-height="15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Výchozí_20_1_7e_LT_7e_Titel">
      <style:paragraph-properties fo:line-height="0.3cm" fo:text-align="end" style:justify-single-word="false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list-style-name="L1"/>
    <style:style style:name="P14" style:family="paragraph" style:parent-style-name="Výchozí_20_1_7e_LT_7e_Gliederung_20_1" style:list-style-name="L1">
      <style:paragraph-properties fo:margin-left="1.249cm" fo:margin-right="0cm" fo:line-height="0.3cm" fo:text-indent="-0.635cm" style:auto-text-indent="false">
        <style:tab-stops>
          <style:tab-stop style:position="1cm"/>
        </style:tab-stops>
      </style:paragraph-properties>
    </style:style>
    <style:style style:name="P15" style:family="paragraph" style:parent-style-name="Výchozí_20_1_7e_LT_7e_Gliederung_20_1" style:list-style-name="L1">
      <style:paragraph-properties fo:margin-left="1.249cm" fo:margin-right="0cm" fo:margin-top="0.212cm" fo:margin-bottom="0.499cm" fo:line-height="0.3cm" fo:text-align="start" style:justify-single-word="false" fo:text-indent="-0.635cm" style:auto-text-indent="false" style:text-autospace="none" style:writing-mode="lr-tb">
        <style:tab-stops>
          <style:tab-stop style:position="1cm"/>
        </style:tab-stops>
      </style:paragraph-properties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Výchozí_20_1_7e_LT_7e_Gliederung_20_1" style:list-style-name="L1">
      <style:paragraph-properties fo:margin-left="1.249cm" fo:margin-right="0cm" fo:margin-top="0.212cm" fo:margin-bottom="0.499cm" fo:line-height="0.3cm" fo:text-align="start" style:justify-single-word="false" fo:text-indent="-0.635cm" style:auto-text-indent="false" style:text-autospace="none" style:writing-mode="lr-tb">
        <style:tab-stops>
          <style:tab-stop style:position="1cm"/>
        </style:tab-stops>
      </style:paragraph-properties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2" style:font-size-asian="9pt" style:font-style-asian="normal" style:font-weight-asian="bold" style:font-name-complex="Century Schoolbook2" style:font-size-complex="9pt" style:font-style-complex="normal" style:font-weight-complex="bold" style:text-emphasize="none" style:text-overline-style="none" style:text-overline-color="font-color"/>
    </style:style>
    <style:style style:name="P17" style:family="paragraph" style:parent-style-name="Výchozí_20_1_7e_LT_7e_Gliederung_20_1" style:list-style-name="L1">
      <style:paragraph-properties fo:margin-left="1.249cm" fo:margin-right="0cm" fo:margin-top="0.212cm" fo:margin-bottom="0.499cm" fo:line-height="0.3cm" fo:text-align="start" style:justify-single-word="false" fo:text-indent="-0.635cm" style:auto-text-indent="false" style:text-autospace="none" style:writing-mode="lr-tb">
        <style:tab-stops>
          <style:tab-stop style:position="1cm"/>
        </style:tab-stops>
      </style:paragraph-properties>
    </style:style>
    <style:style style:name="P18" style:family="paragraph" style:parent-style-name="Výchozí_20_1_7e_LT_7e_Gliederung_20_1" style:list-style-name="L2">
      <style:paragraph-properties fo:margin-top="0.212cm" fo:margin-bottom="0.499cm" fo:line-height="0.3cm" fo:text-align="start" style:justify-single-word="false" style:text-autospace="none" style:writing-mode="lr-tb"/>
    </style:style>
    <style:style style:name="P19" style:family="paragraph" style:parent-style-name="Výchozí_20_1_7e_LT_7e_Gliederung_20_1" style:list-style-name="L3">
      <style:paragraph-properties fo:margin-top="0.212cm" fo:margin-bottom="0.499cm" fo:line-height="110%" fo:text-align="start" style:justify-single-word="false" style:text-autospace="none" style:writing-mode="lr-tb"/>
    </style:style>
    <style:style style:name="P20" style:family="paragraph" style:parent-style-name="Výchozí_20_1_7e_LT_7e_Gliederung_20_1" style:list-style-name="L3">
      <style:paragraph-properties fo:margin-top="0.212cm" fo:margin-bottom="0.499cm" fo:line-height="110%" fo:text-align="start" style:justify-single-word="false" style:text-autospace="none" style:writing-mode="lr-tb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Výchozí_20_1_7e_LT_7e_Gliederung_20_1" style:list-style-name="L2">
      <style:paragraph-properties fo:margin-top="0.212cm" fo:margin-bottom="0.499cm" fo:line-height="0.3cm"/>
      <style:text-properties fo:color="#0000cc"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language-asian="ko" style:country-asian="KR" style:font-name-complex="Arial2"/>
    </style:style>
    <style:style style:name="T4" style:family="text">
      <style:text-properties fo:color="#660033" style:language-asian="ko" style:country-asian="KR" style:font-name-complex="Arial2" style:font-style-complex="italic"/>
    </style:style>
    <style:style style:name="T5" style:family="text">
      <style:text-properties fo:color="#660033" style:font-style-complex="italic"/>
    </style:style>
    <style:style style:name="T6" style:family="text">
      <style:text-properties fo:color="#660033" style:text-outline="false" style:text-line-through-style="none" style:font-name="Calibri1" fo:font-size="10pt" fo:letter-spacing="normal" fo:font-style="italic" fo:text-shadow="none" style:text-underline-style="none" fo:font-weight="bold" style:letter-kerning="true" style:font-name-asian="Times New Roman" style:font-size-asian="10pt" style:language-asian="ko" style:country-asian="KR" style:font-style-asian="italic" style:font-weight-asian="bold" style:font-name-complex="Arial2" style:font-size-complex="10pt" style:font-style-complex="italic" style:font-weight-complex="bold" style:text-emphasize="none" style:text-overline-style="none" style:text-overline-color="font-color"/>
    </style:style>
    <style:style style:name="T7" style:family="text">
      <style:text-properties fo:font-style="italic" fo:font-weight="bold" style:font-name-asian="Century Schoolbook2" style:font-style-asian="italic" style:font-weight-asian="bold" style:font-name-complex="Century Schoolbook2" style:font-style-complex="italic" style:font-weight-complex="bold"/>
    </style:style>
    <style:style style:name="T8" style:family="text">
      <style:text-properties fo:font-style="italic" style:font-name-asian="Century Schoolbook2" style:font-style-asian="italic" style:font-name-complex="Century Schoolbook2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name-asian="Century Schoolbook2" style:font-style-asian="italic" style:font-weight-asian="bold" style:font-name-complex="Century Schoolbook2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Century Schoolbook2" style:font-weight-asian="bold" style:font-name-complex="Century Schoolbook2" style:font-weight-complex="bold"/>
    </style:style>
    <style:style style:name="T12" style:family="text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2" style:font-size-asian="9pt" style:font-style-asian="normal" style:font-weight-asian="bold" style:font-name-complex="Century Schoolbook2" style:font-size-complex="9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2" style:font-size-asian="9pt" style:font-style-asian="italic" style:font-weight-asian="bold" style:font-name-complex="Century Schoolbook2" style:font-size-complex="9pt" style:font-style-complex="italic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Calibri1" fo:font-size="9pt" fo:letter-spacing="normal" fo:font-style="italic" fo:text-shadow="none" style:text-underline-style="none" fo:font-weight="normal" style:letter-kerning="true" style:font-name-asian="Century Schoolbook2" style:font-size-asian="9pt" style:font-style-asian="italic" style:font-weight-asian="normal" style:font-name-complex="Century Schoolbook2" style:font-size-complex="9pt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Calibri1" fo:font-size="9pt" fo:letter-spacing="normal" fo:font-style="italic" fo:text-shadow="none" style:text-underline-style="solid" style:text-underline-width="auto" style:text-underline-color="font-color" fo:font-weight="bold" style:letter-kerning="true" style:font-name-asian="Century Schoolbook2" style:font-size-asian="9pt" style:font-style-asian="italic" style:font-weight-asian="bold" style:font-name-complex="Century Schoolbook2" style:font-size-complex="9pt" style:font-style-complex="italic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Calibri1" fo:font-size="9pt" fo:letter-spacing="normal" fo:font-style="italic" fo:text-shadow="none" style:text-underline-style="solid" style:text-underline-width="auto" style:text-underline-color="font-color" fo:font-weight="normal" style:letter-kerning="true" style:font-name-asian="Century Schoolbook2" style:font-size-asian="9pt" style:font-style-asian="italic" style:font-weight-asian="normal" style:font-name-complex="Century Schoolbook2" style:font-size-complex="9pt" style:font-style-complex="italic" style:font-weight-complex="normal" style:text-emphasize="none" style:text-overline-style="none" style:text-overline-color="font-color"/>
    </style:style>
    <style:style style:name="T18" style:family="text">
      <style:text-properties fo:color="#000000" style:font-name="Calibri1"/>
    </style:style>
    <style:style style:name="T19" style:family="text">
      <style:text-properties fo:color="#000000" style:font-name="Calibri1" fo:font-weight="normal" style:font-weight-asian="normal" style:font-weight-complex="normal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ff0000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2" style:font-size-asian="9pt" style:font-style-asian="normal" style:font-weight-asian="bold" style:font-name-complex="Century Schoolbook2" style:font-size-complex="9pt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font-name="Calibri1"/>
    </style:style>
    <style:style style:name="T24" style:family="text">
      <style:text-properties style:font-name-asian="Century Schoolbook2" style:font-name-complex="Century Schoolbook2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cc"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fo:color="#0000cc" style:font-name="Calibri1" fo:font-size="9pt" fo:font-style="italic" style:font-size-asian="9pt" style:font-style-asian="italic" style:font-size-complex="9pt" style:font-style-complex="italic"/>
    </style:style>
    <style:style style:name="T29" style:family="text">
      <style:text-properties fo:color="#ffffff" style:text-outline="false" style:text-line-through-style="none" style:font-name="Century Schoolbook" fo:font-size="24pt" fo:letter-spacing="normal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1" style:font-size-complex="2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Century Schoolbook" fo:font-size="18pt" fo:letter-spacing="normal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59cm" fo:text-indent="-0.635cm" fo:margin-left="3.459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29cm" fo:text-indent="-0.635cm" fo:margin-left="4.7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99cm" fo:text-indent="-0.635cm" fo:margin-left="5.9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69cm" fo:text-indent="-0.635cm" fo:margin-left="7.2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39cm" fo:text-indent="-0.635cm" fo:margin-left="8.5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5d9a2b" draw:marker-start="" draw:marker-start-width="0.199cm" draw:marker-start-center="false" draw:marker-end="" draw:marker-end-width="0.199cm" draw:marker-end-center="false" draw:fill="solid" draw:fill-color="#7fd13b" draw:opacity="48%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69d212" draw:marker-start="" draw:marker-start-width="0.199cm" draw:marker-start-center="false" draw:marker-end="" draw:marker-end-width="0.199cm" draw:marker-end-center="false" draw:fill="gradient" draw:fill-color="#cfe7f5" draw:fill-gradient-name="Gradient_20_8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e1a000" draw:marker-start="" draw:marker-start-width="0.199cm" draw:marker-start-center="false" draw:marker-end="" draw:marker-end-width="0.199cm" draw:marker-end-center="false" draw:fill="gradient" draw:fill-color="#cfe7f5" draw:fill-gradient-name="Gradient_20_9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HÉMIA <text:s/>9.A, B <text:s text:c="25"/>do 29.3.2020</text:p>
      <text:p text:style-name="P2">Milí žiaci , </text:p>
      <text:p text:style-name="P2">v rámci vášho samoštúdia si naštudujte nižšie uvedenú tému, ku ktorej preposielam stručné poznámky, ktoré si prepíšte do zošita: </text:p>
      <text:p text:style-name="P1"><text:span text:style-name="T3">♠ <text:s text:c="6"/></text:span><text:span text:style-name="T4"><text:s/>Téma</text:span><text:span text:style-name="T5"> – Bielkoviny</text:span> ( učebnica str. 47 - 49 ) </text:p>
      <text:list xml:id="list4027709414930026362" text:style-name="L1">
        <text:list-header>
          <text:p text:style-name="P13"><text:span text:style-name="T12"><text:s/>- nazývajú sa aj </text:span><text:span text:style-name="T6">proteíny</text:span></text:p>
          <text:p text:style-name="P14"><text:span text:style-name="T12"><text:s/>- názov odvodený z gréckeho </text:span><text:span text:style-name="T14">protos</text:span><text:span text:style-name="T12"> (prvý), </text:span><text:span text:style-name="T15">bielok – bielkovina – základ života </text:span></text:p>
          <text:p text:style-name="P15"><text:s/>- vznikajú v rastlinách aj živočíšnych organizmoch</text:p>
          <text:p text:style-name="P15"><text:s/>- sú zložené z uhlíka, vodíka, kyslíka a dusíka, niekedy obsahujú aj síru</text:p>
          <text:p text:style-name="P17"><text:span text:style-name="T13"><text:s/>- rastliny</text:span><text:span text:style-name="T12"> ich tvoria </text:span><text:span text:style-name="T13">z anorganických </text:span><text:span text:style-name="T12">látok</text:span></text:p>
          <text:p text:style-name="P17"><text:span text:style-name="T13"><text:s/>- živočíchy</text:span><text:span text:style-name="T12"> ich </text:span><text:span text:style-name="T13">prijímajú</text:span><text:span text:style-name="T12"> v potrave, trávením ich rozkladajú na jednoduchšie látky, z ktorých potom </text:span><text:span text:style-name="T13">tvoria vlastné <text:s text:c="22"/></text:span></text:p>
          <text:p text:style-name="P17"><text:span text:style-name="T13"><text:s text:c="4"/></text:span><text:span text:style-name="T12">bielkoviny,</text:span></text:p>
          <text:p text:style-name="P17"><text:span text:style-name="T12"><text:s/>- sú v potrave človeka </text:span><text:span text:style-name="T13">nenahraditeľné</text:span><text:span text:style-name="T12">, nemožno ich nahradiť ani sacharidmi a ani tukmi, pretože tie neobsahujú <text:s text:c="2"/></text:span></text:p>
          <text:p text:style-name="P17"><text:span text:style-name="T12"><text:s text:c="4"/></text:span><text:span text:style-name="T13">dusík</text:span></text:p>
          <text:p text:style-name="P16"><draw:custom-shape text:anchor-type="paragraph" draw:z-index="0" draw:name="Obdĺžnik: zaoblené rohy 3" draw:style-name="gr1" draw:text-style-name="P23" svg:width="13.487cm" svg:height="1.13cm" svg:x="1.337cm" svg:y="-0.28cm"><text:p text:style-name="P22"><text:span text:style-name="T29">Rozdelenie bielkovín podľa pôvodu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/text:list-header>
      </text:list>
      <text:p text:style-name="P3"><draw:custom-shape text:anchor-type="paragraph" draw:z-index="2" draw:name="Obdĺžnik: zaoblené rohy 17" draw:style-name="gr3" draw:text-style-name="P23" svg:width="4.873cm" svg:height="0.68cm" svg:x="9.453cm" svg:y="0.289cm"><text:p text:style-name="P22"><text:span text:style-name="T30">živočíš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1" draw:name="Obdĺžnik: zaoblené rohy 8" draw:style-name="gr2" draw:text-style-name="P23" svg:width="4.421cm" svg:height="0.597cm" svg:x="2.288cm" svg:y="-0.476cm"><text:p text:style-name="P22"><text:span text:style-name="T30">rastlinn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pan text:style-name="T10"><text:s text:c="4"/></text:span><text:span text:style-name="T21">Zdroje rastlinných bielkovín - </text:span>strukoviny – hrach, šošovica, fazuľa, bôb, sója</text:p>
      <text:p text:style-name="P4"><text:span text:style-name="T10"><text:s text:c="4"/></text:span><text:span text:style-name="T21">Zdroje živočíšnych bielkovín – </text:span><text:span text:style-name="T1">m</text:span><text:span text:style-name="T23">ä</text:span><text:span text:style-name="T1">so, mlieko, vajcia</text:span></text:p>
      <text:p text:style-name="P7"><text:s text:c="5"/>Vlastnosti bielkovín – <text:span text:style-name="T2">základná vlastnosť bielkovín je ich</text:span> biologická aktivita<text:span text:style-name="T2">. Sú veľmi citlivé na zmenu teploty. <text:s text:c="4"/></text:span></text:p>
      <text:p text:style-name="P8"><text:s text:c="5"/>Zahrievaním sa mení <text:s/>štruktúra bielkoviny – bielkovina sa rozkladá ( zráža ).</text:p>
      <text:p text:style-name="P4"><text:span text:style-name="T10"><text:s text:c="5"/></text:span><text:span text:style-name="T26">Zrážanie</text:span><text:span text:style-name="T25"> bielkovín – </text:span><text:span text:style-name="T26">denaturácia,</text:span><text:span text:style-name="T10"> <text:s/></text:span>je to zmena ich štruktúry vplyvom:</text:p>
      <text:list xml:id="list4396869768727144539" text:style-name="L2">
        <text:list-item>
          <text:p text:style-name="P18"><text:span text:style-name="T27">teploty</text:span><text:span text:style-name="T28">: <text:s text:c="4"/>- </text:span><text:span text:style-name="T16">priaznivé</text:span><text:span text:style-name="T17"> </text:span><text:span text:style-name="T12">– pri úprave, spracovaní a uchovávaní potravín, potom sú potraviny ľahšie stráviteľné, pričom sa zachováva ich výživová hodnota</text:span></text:p>
        </text:list-item>
      </text:list>
      <text:p text:style-name="P10"><text:tab/><text:tab/> <text:s text:c="14"/><text:span text:style-name="T8">-</text:span><text:span text:style-name="T7"> </text:span><text:span text:style-name="T9">nepriaznivé</text:span><text:span text:style-name="T11"> </text:span><text:span text:style-name="T24">– pri horúčke asi 40°C dochádza k ich poškodeniu </text:span><text:tab/></text:p>
      <text:list xml:id="list32755106" text:continue-numbering="true" text:style-name="L2">
        <text:list-item>
          <text:p text:style-name="P21">kyslého, zásaditého prostredia</text:p>
        </text:list-item>
        <text:list-item>
          <text:p text:style-name="P21">solí kovov</text:p>
        </text:list-item>
      </text:list>
      <text:p text:style-name="P6"><text:span text:style-name="T12"><text:s text:c="4"/>Prítomnosť bielkoviny dokážeme tzv. <text:s/></text:span><text:span text:style-name="T22">biuretovou reakciou</text:span><text:span text:style-name="T13">. </text:span><text:span text:style-name="T12">Dôkaz bielkovín biuretovou reakciou</text:span><text:span text:style-name="T13"> </text:span><text:span text:style-name="T12">sa používa napr. na dôkaz <text:s text:c="17"/></text:span></text:p>
      <text:p text:style-name="P5"><text:s text:c="4"/>ich prítomnosti v moči – chorobný stav.</text:p>
      <text:p text:style-name="P7"><text:s text:c="5"/>Význam bielkovín –<text:span text:style-name="T18"> </text:span><text:span text:style-name="T19">v živých organizmoch plnia množstvo funkcií:</text:span></text:p>
      <text:list xml:id="list1952713614519934284" text:style-name="L3">
        <text:list-item>
          <text:p text:style-name="P19"><text:span text:style-name="T12">tvoria </text:span><text:span text:style-name="T13">základný stavebný materiál </text:span><text:span text:style-name="T12">všetkých buniek</text:span></text:p>
        </text:list-item>
        <text:list-item>
          <text:p text:style-name="P19"><text:soft-page-break/><text:span text:style-name="T12">sú základnou zložkou </text:span><text:span text:style-name="T13">enzýmov</text:span></text:p>
        </text:list-item>
        <text:list-item>
          <text:p text:style-name="P19"><text:span text:style-name="T12">patria medzi ne niektoré dôležité </text:span><text:span text:style-name="T13">hormóny</text:span></text:p>
        </text:list-item>
        <text:list-item>
          <text:p text:style-name="P19"><text:span text:style-name="T12">sú súčasťou niektorých dôležitých </text:span><text:span text:style-name="T13">protilátok</text:span><text:span text:style-name="T12"> a </text:span><text:span text:style-name="T13">hemoglobínu</text:span></text:p>
        </text:list-item>
        <text:list-item>
          <text:p text:style-name="P20">sú zdrojom energie v prípade, že organizmus vyčerpá všetky zásoby sacharidov a tukov</text:p>
          <text:p text:style-name="P20"/>
        </text:list-item>
      </text:list>
      <text:p text:style-name="P9">* <text:span text:style-name="T26">Poznámka:</text:span> V učebnici máte viac informácií. Vo vlastnom záujme si ich prečítajte, popr. vyhľadajte ďalšie informácie na <text:s text:c="2"/>internete. <text:span text:style-name="T20">Žiaci, ktorí k danej téme <text:s/>vypracujú zaujímavý projekt ( aj formou prezentácie ), budú ohodnotení známkou.</text:span></text:p>
      <text:p text:style-name="P11">S pozdravom, p.uč. Svobodová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entury Schoolbook" svg:font-family="'Century Schoolbook'"/>
    <style:font-face style:name="Mangal2" svg:font-family="Mangal"/>
    <style:font-face style:name="OpenSymbol" svg:font-family="OpenSymbol"/>
    <style:font-face style:name="Century Schoolbook2" svg:font-family="'Century Schoolbook'" style:font-family-generic="roman"/>
    <style:font-face style:name="Calibri2" svg:font-family="Calibri" style:font-pitch="variable"/>
    <style:font-face style:name="Century Schoolbook1" svg:font-family="'Century Schoolbook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8" draw:display-name="Gradient 8" draw:style="ellipsoid" draw:cx="30%" draw:cy="70%" draw:start-color="#a7ff7d" draw:end-color="#d7ffc6" draw:start-intensity="100%" draw:end-intensity="100%" draw:angle="900" draw:border="0%"/>
    <draw:gradient draw:name="Gradient_20_9" draw:display-name="Gradient 9" draw:style="ellipsoid" draw:cx="30%" draw:cy="70%" draw:start-color="#ffd096" draw:end-color="#ffe9d2" draw:start-intensity="100%" draw:end-intensity="100%" draw:angle="9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6pt" style:font-size-asian="16pt" style:font-size-complex="16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cm" fo:margin-bottom="0.3cm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20_1_7e_LT_7e_Gliederung_20_5"/>
    <style:style style:name="Výchozí_20_1_7e_LT_7e_Gliederung_20_7" style:display-name="Výchozí 1~LT~Gliederung 7" style:family="paragraph" style:parent-style-name="Výchozí_20_1_7e_LT_7e_Gliederung_20_6"/>
    <style:style style:name="Výchozí_20_1_7e_LT_7e_Gliederung_20_8" style:display-name="Výchozí 1~LT~Gliederung 8" style:family="paragraph" style:parent-style-name="Výchozí_20_1_7e_LT_7e_Gliederung_20_7"/>
    <style:style style:name="Výchozí_20_1_7e_LT_7e_Gliederung_20_9" style:display-name="Výchozí 1~LT~Gliederung 9" style:family="paragraph" style:parent-style-name="Výchozí_20_1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ListLabel_20_2" style:display-name="ListLabel 2" style:family="text">
      <style:text-properties fo:font-size="12pt" style:font-name-asian="Times New Roman" style:font-size-asian="12pt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alibri1" fo:font-size="9pt" style:font-name-asian="OpenSymbol" style:font-size-asian="9pt" style:font-name-complex="Open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39</meta:editing-cycles>
    <meta:creation-date>2020-03-17T12:38:00</meta:creation-date>
    <dc:date>2020-03-22T12:52:47.12</dc:date>
    <meta:editing-duration>PT1H36M25S</meta:editing-duration>
    <meta:generator>OpenOffice/4.1.1$Win32 OpenOffice.org_project/411m6$Build-9775</meta:generator>
    <meta:document-statistic meta:table-count="0" meta:image-count="0" meta:object-count="0" meta:page-count="2" meta:paragraph-count="32" meta:word-count="336" meta:character-count="22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