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107cm" fo:margin-left="-0.377cm" fo:margin-top="0cm" fo:margin-bottom="0cm" table:align="left"/>
    </style:style>
    <style:style style:name="Tabela1.A" style:family="table-column">
      <style:table-column-properties style:column-width="2.806cm"/>
    </style:style>
    <style:style style:name="Tabela1.B" style:family="table-column">
      <style:table-column-properties style:column-width="3.803cm"/>
    </style:style>
    <style:style style:name="Tabela1.C" style:family="table-column">
      <style:table-column-properties style:column-width="3.997cm"/>
    </style:style>
    <style:style style:name="Tabela1.D" style:family="table-column">
      <style:table-column-properties style:column-width="3.747cm"/>
    </style:style>
    <style:style style:name="Tabela1.E" style:family="table-column">
      <style:table-column-properties style:column-width="0.501cm"/>
    </style:style>
    <style:style style:name="Tabela1.H" style:family="table-column">
      <style:table-column-properties style:column-width="3.759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C1" style:family="table-cell">
      <style:table-cell-properties style:vertical-align="middle"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" style:family="table-row">
      <style:table-row-properties style:min-row-height="0.82cm" fo:keep-together="auto"/>
    </style:style>
    <style:style style:name="Tabela1.4" style:family="table-row">
      <style:table-row-properties style:min-row-height="3.175cm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B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6" style:family="table-row">
      <style:table-row-properties style:min-row-height="4.75cm" fo:keep-together="auto"/>
    </style:style>
    <style:style style:name="Tabela1.A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B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7" style:family="table-row">
      <style:table-row-properties style:min-row-height="2.484cm" fo:keep-together="auto"/>
    </style:style>
    <style:style style:name="Tabela1.A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B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8" style:family="table-row">
      <style:table-row-properties style:min-row-height="4.5cm" fo:keep-together="auto"/>
    </style:style>
    <style:style style:name="Tabela1.A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8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9" style:family="table-row">
      <style:table-row-properties style:min-row-height="0.483cm" fo:keep-together="auto"/>
    </style:style>
    <style:style style:name="Tabela1.A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9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9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0" style:family="table-row">
      <style:table-row-properties style:min-row-height="2.947cm" fo:keep-together="auto"/>
    </style:style>
    <style:style style:name="Tabela1.A1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1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1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10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1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1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2" style:family="table-row">
      <style:table-row-properties style:min-row-height="0.982cm" fo:keep-together="auto"/>
    </style:style>
    <style:style style:name="Tabela1.A1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2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2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2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2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1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3" style:family="table-row">
      <style:table-row-properties style:min-row-height="2.985cm" fo:keep-together="auto"/>
    </style:style>
    <style:style style:name="Tabela1.A1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3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3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3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3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1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4" style:family="table-row">
      <style:table-row-properties style:min-row-height="2.734cm" fo:keep-together="auto"/>
    </style:style>
    <style:style style:name="Tabela1.A1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1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1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1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6" style:family="table-row">
      <style:table-row-properties style:min-row-height="0.474cm" fo:keep-together="auto"/>
    </style:style>
    <style:style style:name="Tabela1.A1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1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7" style:family="table-row">
      <style:table-row-properties style:min-row-height="1.976cm" fo:keep-together="auto"/>
    </style:style>
    <style:style style:name="Tabela1.A1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1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0" style:family="table-row">
      <style:table-row-properties style:min-row-height="1.734cm" fo:keep-together="auto"/>
    </style:style>
    <style:style style:name="Tabela1.A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4" style:family="table-row">
      <style:table-row-properties style:min-row-height="0.75cm" fo:keep-together="auto"/>
    </style:style>
    <style:style style:name="Tabela1.A2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2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2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2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2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6" style:family="table-row">
      <style:table-row-properties style:min-row-height="1.475cm" fo:keep-together="auto"/>
    </style:style>
    <style:style style:name="Tabela1.A2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2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7" style:family="table-row">
      <style:table-row-properties style:min-row-height="0.984cm" fo:keep-together="auto"/>
    </style:style>
    <style:style style:name="Tabela1.A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8" style:family="table-row">
      <style:table-row-properties style:min-row-height="2.725cm" fo:keep-together="auto"/>
    </style:style>
    <style:style style:name="Tabela1.A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9" style:family="table-row">
      <style:table-row-properties style:min-row-height="2.233cm" fo:keep-together="auto"/>
    </style:style>
    <style:style style:name="Tabela1.A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30" style:family="table-row">
      <style:table-row-properties style:min-row-height="1.249cm" fo:keep-together="auto"/>
    </style:style>
    <style:style style:name="Tabela1.A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31" style:family="table-row">
      <style:table-row-properties style:min-row-height="5.293cm" fo:keep-together="auto"/>
    </style:style>
    <style:style style:name="Tabela1.A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33" style:family="table-row">
      <style:table-row-properties style:min-row-height="5.249cm" fo:keep-together="auto"/>
    </style:style>
    <style:style style:name="Tabela1.A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3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3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42" style:family="table-row">
      <style:table-row-properties style:min-row-height="0.998cm" fo:keep-together="auto"/>
    </style:style>
    <style:style style:name="Tabela1.A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43" style:family="table-row">
      <style:table-row-properties style:min-row-height="1.224cm" fo:keep-together="auto"/>
    </style:style>
    <style:style style:name="Tabela1.A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44" style:family="table-row">
      <style:table-row-properties style:min-row-height="0.734cm" fo:keep-together="auto"/>
    </style:style>
    <style:style style:name="Tabela1.A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4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46" style:family="table-row">
      <style:table-row-properties style:min-row-height="3.889cm" fo:keep-together="auto"/>
    </style:style>
    <style:style style:name="Tabela1.A4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47" style:family="table-row">
      <style:table-row-properties style:min-row-height="1.215cm" fo:keep-together="auto"/>
    </style:style>
    <style:style style:name="Tabela1.48" style:family="table-row">
      <style:table-row-properties style:min-row-height="3.974cm" fo:keep-together="auto"/>
    </style:style>
    <style:style style:name="Tabela1.A4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4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5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5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5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5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5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5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5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51" style:family="table-row">
      <style:table-row-properties style:min-row-height="2.475cm" fo:keep-together="auto"/>
    </style:style>
    <style:style style:name="Tabela1.A5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5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5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5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5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5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5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5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5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5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5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5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5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5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5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5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5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5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5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5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5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5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5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5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5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5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5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5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style:line-height-at-least="0.457cm"/>
    </style:style>
    <style:style style:name="P2" style:family="paragraph" style:parent-style-name="Standard">
      <style:paragraph-properties style:line-height-at-least="0.457cm" fo:text-align="center" style:justify-single-word="false">
        <style:tab-stops/>
      </style:paragraph-properties>
    </style:style>
    <style:style style:name="P3" style:family="paragraph" style:parent-style-name="Standard">
      <style:paragraph-properties style:line-height-at-least="0.457cm">
        <style:tab-stops/>
      </style:paragraph-properties>
    </style:style>
    <style:style style:name="P4" style:family="paragraph" style:parent-style-name="Standard">
      <style:paragraph-properties style:line-height-at-least="0.457cm">
        <style:tab-stops/>
      </style:paragraph-properties>
      <style:text-properties style:font-name="Calibri" fo:font-size="11pt" fo:language="en" fo:country="US" fo:font-weight="normal" style:font-size-asian="11pt" style:font-weight-asian="normal"/>
    </style:style>
    <style:style style:name="P5" style:family="paragraph" style:parent-style-name="Standard">
      <style:paragraph-properties fo:line-height="100%">
        <style:tab-stops/>
      </style:paragraph-properties>
    </style:style>
    <style:style style:name="P6" style:family="paragraph" style:parent-style-name="Standard">
      <style:paragraph-properties fo:line-height="100%" fo:hyphenation-ladder-count="no-limit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00%">
        <style:tab-stops>
          <style:tab-stop style:position="1.723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9" style:family="paragraph" style:parent-style-name="Standard">
      <style:paragraph-properties>
        <style:tab-stops/>
      </style:paragraph-properties>
    </style:style>
    <style:style style:name="P10" style:family="paragraph" style:parent-style-name="Standard">
      <style:paragraph-properties style:line-height-at-least="0.425cm">
        <style:tab-stops/>
      </style:paragraph-properties>
    </style:style>
    <style:style style:name="P11" style:family="paragraph" style:parent-style-name="Standard">
      <style:paragraph-properties style:line-height-at-least="0.457cm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2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3" style:family="paragraph" style:parent-style-name="Standard">
      <style:paragraph-properties fo:line-height="100%" fo:hyphenation-ladder-count="no-limit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15" style:family="paragraph" style:parent-style-name="Standard">
      <style:paragraph-properties fo:line-height="100%" fo:hyphenation-ladder-count="no-limit">
        <style:tab-stops/>
      </style:paragraph-properties>
      <style:text-properties style:use-window-font-color="true" style:font-name="Calibri" fo:font-size="11pt" fo:language="en" fo:country="US" fo:font-style="normal" style:text-underline-style="none" fo:font-weight="normal" style:font-size-asian="11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>
        <style:tab-stops/>
      </style:paragraph-properties>
      <style:text-properties style:use-window-font-color="true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17" style:family="paragraph" style:parent-style-name="Standard">
      <style:paragraph-properties fo:line-height="100%">
        <style:tab-stops/>
      </style:paragraph-properties>
      <style:text-properties style:use-window-font-color="true" style:font-name="Times New Roman" fo:font-size="10pt" fo:language="en" fo:country="US" fo:font-style="normal" fo:font-weight="normal" style:font-size-asian="10pt" style:font-style-asian="normal" style:font-weight-asian="normal"/>
    </style:style>
    <style:style style:name="P18" style:family="paragraph" style:parent-style-name="Standard">
      <style:paragraph-properties fo:line-height="100%" fo:hyphenation-ladder-count="no-limit">
        <style:tab-stops/>
      </style:paragraph-properties>
      <style:text-properties style:use-window-font-color="true" style:font-name="Times New Roman" fo:font-size="10pt" fo:language="en" fo:country="US" fo:font-style="normal" fo:font-weight="normal" style:font-size-asian="10pt" style:font-style-asian="normal" style:font-weight-asian="normal" fo:hyphenate="false" fo:hyphenation-remain-char-count="2" fo:hyphenation-push-char-count="2"/>
    </style:style>
    <style:style style:name="P19" style:family="paragraph" style:parent-style-name="Standard">
      <style:paragraph-properties fo:line-height="100%"/>
      <style:text-properties style:use-window-font-color="true" style:font-name="Times New Roman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P20" style:family="paragraph" style:parent-style-name="Standard">
      <style:paragraph-properties fo:line-height="100%">
        <style:tab-stops/>
      </style:paragraph-properties>
      <style:text-properties style:use-window-font-color="true" style:font-name="Times New Roman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P21" style:family="paragraph" style:parent-style-name="Standard">
      <style:paragraph-properties fo:line-height="150%" fo:text-align="center" style:justify-single-word="false">
        <style:tab-stops/>
      </style:paragraph-properties>
    </style:style>
    <style:style style:name="P22" style:family="paragraph" style:parent-style-name="Standard">
      <style:paragraph-properties fo:margin-left="1.626cm" fo:margin-right="0cm" style:line-height-at-least="0.457cm" fo:text-align="center" style:justify-single-word="false" fo:text-indent="-0.376cm" style:auto-text-indent="false">
        <style:tab-stops>
          <style:tab-stop style:position="3.877cm"/>
          <style:tab-stop style:position="4.627cm"/>
        </style:tab-stops>
      </style:paragraph-properties>
    </style:style>
    <style:style style:name="P23" style:family="paragraph" style:parent-style-name="Standard">
      <style:paragraph-properties fo:margin-left="0.101cm" fo:margin-right="0cm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01cm" fo:margin-right="0cm" fo:line-height="1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01cm" fo:margin-right="0cm" fo:line-height="100%" fo:text-indent="0cm" style:auto-text-indent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26" style:family="paragraph" style:parent-style-name="Standard">
      <style:paragraph-properties fo:margin-left="0.101cm" fo:margin-right="0cm" fo:line-height="100%" fo:hyphenation-ladder-count="no-limit" fo:text-indent="0cm" style:auto-text-indent="false">
        <style:tab-stops/>
      </style:paragraph-properties>
      <style:text-properties style:use-window-font-color="true" style:font-name="Times New Roman" fo:font-size="10pt" fo:language="en" fo:country="US" fo:font-style="normal" fo:font-weight="normal" style:font-size-asian="10pt" style:font-style-asian="normal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82cm" loext:contextual-spacing="false" style:line-height-at-least="0.457cm">
        <style:tab-stops/>
      </style:paragraph-properties>
    </style:style>
    <style:style style:name="P28" style:family="paragraph" style:parent-style-name="Standard">
      <style:paragraph-properties fo:margin-top="0cm" fo:margin-bottom="0.282cm" loext:contextual-spacing="false" style:line-height-at-least="0.457cm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29" style:family="paragraph" style:parent-style-name="Standard">
      <style:paragraph-properties fo:margin-left="0cm" fo:margin-right="0cm" fo:line-height="100%" fo:text-indent="-0.065cm" style:auto-text-indent="false">
        <style:tab-stops/>
      </style:paragraph-properties>
    </style:style>
    <style:style style:name="T1" style:family="text">
      <style:text-properties style:font-name="Times New Roman" fo:font-size="10pt" fo:language="en" fo:country="US" fo:font-weight="bold" style:font-size-asian="10pt" style:font-weight-asian="bold"/>
    </style:style>
    <style:style style:name="T2" style:family="text">
      <style:text-properties style:font-name="Times New Roman" fo:font-size="10pt" fo:language="en" fo:country="US" fo:font-weight="normal" style:font-size-asian="10pt" style:font-weight-asian="normal"/>
    </style:style>
    <style:style style:name="T3" style:family="text">
      <style:text-properties style:font-name="Times New Roman" fo:font-size="10pt" fo:language="en" fo:country="US" fo:font-style="italic" fo:font-weight="normal" style:font-size-asian="10pt" style:font-style-asian="italic" style:font-weight-asian="normal"/>
    </style:style>
    <style:style style:name="T4" style:family="text">
      <style:text-properties style:font-name="Times New Roman CE" fo:font-size="10pt" fo:language="pl" fo:country="PL" fo:font-weight="bold" style:font-size-asian="10pt" style:font-weight-asian="bold"/>
    </style:style>
    <style:style style:name="T5" style:family="text">
      <style:text-properties style:font-name="Times New Roman CE" fo:font-size="10pt" fo:language="pl" fo:country="PL" fo:font-weight="normal" style:font-size-asian="10pt" style:font-weight-asian="normal"/>
    </style:style>
    <style:style style:name="T6" style:family="text">
      <style:text-properties style:font-name="Times New Roman CE" fo:font-size="10pt" fo:language="pl" fo:country="PL" fo:font-style="italic" fo:font-weight="normal" style:font-size-asian="10pt" style:font-style-asian="italic" style:font-weight-asian="normal"/>
    </style:style>
    <style:style style:name="T7" style:family="text">
      <style:text-properties style:font-name="Times New Roman CE" fo:font-size="10pt" fo:language="pl" fo:country="PL" fo:font-style="normal" fo:font-weight="normal" style:font-size-asian="10pt" style:font-style-asian="normal" style:font-weight-asian="normal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0pt" fo:language="en" fo:country="US" fo:font-style="normal" fo:font-weight="normal" style:font-size-asian="10pt" style:font-style-asian="normal" style:font-weight-asian="normal"/>
    </style:style>
    <style:style style:name="T10" style:family="text">
      <style:text-properties fo:color="#000000" style:font-name="Times New Roman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11" style:family="text">
      <style:text-properties fo:color="#000000" style:font-name="Times New Roman" fo:font-size="10pt" fo:language="en" fo:country="US" fo:font-style="italic" fo:font-weight="normal" style:font-size-asian="10pt" style:font-style-asian="italic" style:font-weight-asian="normal"/>
    </style:style>
    <style:style style:name="T12" style:family="text">
      <style:text-properties fo:color="#000000" style:font-name="Times New Roman CE" fo:font-size="10pt" fo:language="pl" fo:country="PL" fo:font-style="normal" fo:font-weight="normal" style:font-size-asian="10pt" style:font-style-asian="normal" style:font-weight-asian="normal"/>
    </style:style>
    <style:style style:name="T13" style:family="text">
      <style:text-properties fo:color="#000000" style:font-name="Times New Roman CE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T14" style:family="text">
      <style:text-properties fo:color="#000000" style:font-name="Times New Roman CE" fo:font-size="10pt" fo:language="pl" fo:country="PL" fo:font-style="italic" fo:font-weight="normal" style:font-size-asian="10pt" style:font-style-asian="italic" style:font-weight-asian="normal"/>
    </style:style>
    <style:style style:name="T15" style:family="text">
      <style:text-properties fo:color="#000000" style:font-name="Times New Roman CE" fo:font-size="10pt" fo:language="pl" fo:country="PL" fo:font-style="italic" style:text-underline-style="none" fo:font-weight="normal" style:font-size-asian="10pt" style:font-style-asian="italic" style:font-weight-asian="normal"/>
    </style:style>
    <style:style style:name="T16" style:family="text">
      <style:text-properties style:use-window-font-color="true" style:font-name="Times New Roman CE" fo:font-size="10pt" fo:language="pl" fo:country="PL" fo:font-style="italic" fo:font-weight="normal" style:font-size-asian="10pt" style:font-style-asian="italic" style:font-weight-asian="normal"/>
    </style:style>
    <style:style style:name="T17" style:family="text">
      <style:text-properties style:use-window-font-color="true" style:font-name="Times New Roman CE" fo:font-size="10pt" fo:language="pl" fo:country="PL" fo:font-style="italic" style:text-underline-style="none" fo:font-weight="normal" style:font-size-asian="10pt" style:font-style-asian="italic" style:font-weight-asian="normal"/>
    </style:style>
    <style:style style:name="T18" style:family="text">
      <style:text-properties style:use-window-font-color="true" style:font-name="Times New Roman CE" fo:font-size="10pt" fo:language="pl" fo:country="PL" fo:font-style="normal" fo:font-weight="normal" style:font-size-asian="10pt" style:font-style-asian="normal" style:font-weight-asian="normal"/>
    </style:style>
    <style:style style:name="T19" style:family="text">
      <style:text-properties style:use-window-font-color="true" style:font-name="Times New Roman CE" fo:font-size="10pt" fo:language="pl" fo:country="PL" fo:font-style="normal" fo:font-weight="bold" style:font-size-asian="10pt" style:font-style-asian="normal" style:font-weight-asian="bold"/>
    </style:style>
    <style:style style:name="T20" style:family="text">
      <style:text-properties style:use-window-font-color="true" style:font-name="Times New Roman CE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T21" style:family="text">
      <style:text-properties style:use-window-font-color="true" style:font-name="Times New Roman CE" fo:font-size="10pt" fo:language="pl" fo:country="PL" fo:font-style="normal" style:text-underline-style="none" fo:font-weight="bold" style:font-size-asian="10pt" style:font-style-asian="normal" style:font-weight-asian="bold"/>
    </style:style>
    <style:style style:name="T22" style:family="text">
      <style:text-properties style:use-window-font-color="true" style:font-name="Times New Roman CE" fo:font-size="11pt" fo:language="pl" fo:country="PL" fo:font-style="normal" fo:font-weight="normal" style:font-size-asian="11pt" style:font-style-asian="normal" style:font-weight-asian="normal"/>
    </style:style>
    <style:style style:name="T23" style:family="text">
      <style:text-properties style:use-window-font-color="true" style:font-name="Times New Roman CE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T24" style:family="text">
      <style:text-properties style:use-window-font-color="true" style:font-name="Times New Roman CE" fo:font-size="11pt" fo:language="pl" fo:country="PL" fo:font-style="italic" style:text-underline-style="none" fo:font-weight="normal" style:font-size-asian="11pt" style:font-style-asian="italic" style:font-weight-asian="normal"/>
    </style:style>
    <style:style style:name="T25" style:family="text">
      <style:text-properties style:use-window-font-color="true" style:font-name="Times New Roman" fo:font-size="11pt" fo:language="en" fo:country="US" fo:font-style="normal" fo:font-weight="normal" style:font-size-asian="11pt" style:font-style-asian="normal" style:font-weight-asian="normal"/>
    </style:style>
    <style:style style:name="T26" style:family="text">
      <style:text-properties style:use-window-font-color="true" style:font-name="Times New Roman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T27" style:family="text">
      <style:text-properties style:use-window-font-color="true" style:font-name="Times New Roman" fo:font-size="11pt" fo:language="en" fo:country="US" fo:font-style="italic" fo:font-weight="normal" style:font-size-asian="11pt" style:font-style-asian="italic" style:font-weight-asian="normal"/>
    </style:style>
    <style:style style:name="T28" style:family="text">
      <style:text-properties style:use-window-font-color="true" style:font-name="Times New Roman" fo:font-size="11pt" fo:language="en" fo:country="US" fo:font-style="italic" style:text-underline-style="none" fo:font-weight="normal" style:font-size-asian="11pt" style:font-style-asian="italic" style:font-weight-asian="normal"/>
    </style:style>
    <style:style style:name="T29" style:family="text">
      <style:text-properties style:use-window-font-color="true" style:font-name="Times New Roman" fo:font-size="10pt" fo:language="en" fo:country="US" fo:font-style="normal" fo:font-weight="normal" style:font-size-asian="10pt" style:font-style-asian="normal" style:font-weight-asian="normal"/>
    </style:style>
    <style:style style:name="T30" style:family="text">
      <style:text-properties style:use-window-font-color="true" style:font-name="Times New Roman" fo:font-size="10pt" fo:language="en" fo:country="US" fo:font-style="normal" fo:font-weight="bold" style:font-size-asian="10pt" style:font-style-asian="normal" style:font-weight-asian="bold"/>
    </style:style>
    <style:style style:name="T31" style:family="text">
      <style:text-properties style:use-window-font-color="true" style:font-name="Times New Roman" fo:font-size="10pt" fo:language="en" fo:country="US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T32" style:family="text">
      <style:text-properties style:use-window-font-color="true" style:font-name="Times New Roman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33" style:family="text">
      <style:text-properties style:use-window-font-color="true" style:font-name="Times New Roman" fo:font-size="10pt" fo:language="en" fo:country="US" fo:font-style="normal" style:text-underline-style="none" fo:font-weight="bold" style:font-size-asian="10pt" style:font-style-asian="normal" style:font-weight-asian="bold"/>
    </style:style>
    <style:style style:name="T34" style:family="text">
      <style:text-properties style:use-window-font-color="true" style:font-name="Times New Roman" fo:font-size="10pt" fo:language="en" fo:country="US" fo:font-style="italic" fo:font-weight="normal" style:font-size-asian="10pt" style:font-style-asian="italic" style:font-weight-asian="normal"/>
    </style:style>
    <style:style style:name="T35" style:family="text">
      <style:text-properties style:use-window-font-color="true" style:font-name="Times New Roman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T36" style:family="text">
      <style:text-properties style:use-window-font-color="true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T37" style:family="text">
      <style:text-properties style:use-window-font-color="true" style:font-name="Calibri" fo:font-size="11pt" fo:language="pl" fo:country="PL" fo:font-style="italic" style:text-underline-style="none" fo:font-weight="normal" style:font-size-asian="11pt" style:font-style-asian="italic" style:font-weight-asian="normal"/>
    </style:style>
    <style:style style:name="T38" style:family="text">
      <style:text-properties style:use-window-font-color="true" style:font-name="Calibri" fo:font-size="11pt" fo:language="pl" fo:country="PL" fo:font-style="normal" style:text-underline-style="none" fo:font-weight="normal" style:font-size-asian="11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Roczny plan pracy z historii dla klasy 5 szko</text:span><text:span text:style-name="T4">ły podstawowej do programu nauczania „Wczoraj i dziś”</text:span></text:p>
      <text:p text:style-name="P1"><text:span text:style-name="T1">Wymagania na poszczególne oceny</text:span></text:p>
      <text:p text:style-name="P1"><text:span text:style-name="T2">* Gwiazdk</text:span><text:span text:style-name="T5">ą oznaczono tematy dodatkowe (nieobowiązkowe) z podstawy programow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 table:number-columns-repeated="2"/>
        <table:table-column table:style-name="Tabela1.H"/>
        <table:table-row table:style-name="Tabela1.1">
          <table:table-cell table:style-name="Tabela1.A1" table:number-rows-spanned="2" office:value-type="string">
            <text:p text:style-name="P2"><text:span text:style-name="T1">Temat lekcji</text:span></text:p>
          </table:table-cell>
          <table:table-cell table:style-name="Tabela1.A1" table:number-rows-spanned="2" office:value-type="string">
            <text:p text:style-name="P2"><text:span text:style-name="T1">Zagadnienia</text:span></text:p>
          </table:table-cell>
          <table:table-cell table:style-name="Tabela1.C1" table:number-columns-spanned="6" office:value-type="string">
            <text:p text:style-name="P22"><text:span text:style-name="T1">Wymagania na poszczególne oce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2"><text:span text:style-name="T1">dopuszczaj</text:span><text:span text:style-name="T4">ąca</text:span></text:p>
          </table:table-cell>
          <table:table-cell table:style-name="Tabela1.A1" table:number-columns-spanned="2" office:value-type="string">
            <text:p text:style-name="P2"><text:span text:style-name="T1">dostateczna</text:span></text:p>
          </table:table-cell>
          <table:covered-table-cell/>
          <table:table-cell table:style-name="Tabela1.A1" office:value-type="string">
            <text:p text:style-name="P2"><text:span text:style-name="T1">dobra</text:span></text:p>
          </table:table-cell>
          <table:table-cell table:style-name="Tabela1.A1" office:value-type="string">
            <text:p text:style-name="P2"><text:span text:style-name="T1">bardzo dobra</text:span></text:p>
          </table:table-cell>
          <table:table-cell table:style-name="Tabela1.C1" office:value-type="string">
            <text:p text:style-name="P2"><text:span text:style-name="T1">celuj</text:span><text:span text:style-name="T4">ąca</text:span></text:p>
          </table:table-cell>
        </table:table-row>
        <table:table-row table:style-name="Tabela1.2">
          <table:table-cell table:style-name="Tabela1.C1" table:number-columns-spanned="8" office:value-type="string">
            <text:p text:style-name="P2"><text:span text:style-name="T1">Rozdzia</text:span><text:span text:style-name="T4">ł 1. Pierwsze cywilizac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"><text:span text:style-name="T2">1. </text:span><text:span text:style-name="T5">Życie pierwszych ludzi</text:span></text:p>
          </table:table-cell>
          <table:table-cell table:style-name="Tabela1.B4" office:value-type="string">
            <text:p text:style-name="P5"><text:span text:style-name="T2"><text:s/>pochodzenie cz</text:span><text:span text:style-name="T5">łowieka</text:span></text:p>
            <text:p text:style-name="P5"><text:span text:style-name="T2"><text:s/>ró</text:span><text:span text:style-name="T5">żnice między koczowniczym a osiadłym trybem życia</text:span></text:p>
            <text:p text:style-name="P5"><text:span text:style-name="T2"><text:s/></text:span><text:span text:style-name="T5">życie człowieka pierwotnego</text:span></text:p>
            <text:p text:style-name="P5"><text:span text:style-name="T2"><text:s/>epoka kamienia, epoka br</text:span><text:span text:style-name="T5">ązu, epoka żelaza</text:span></text:p>
            <text:p text:style-name="P5"><text:span text:style-name="T2"><text:s/>pocz</text:span><text:span text:style-name="T5">ątki rolnictwa i udomowienie zwierząt</text:span></text:p>
            <text:p text:style-name="P9"><text:span text:style-name="T2"><text:s/>dawne i wspó</text:span><text:span text:style-name="T5">łczesne sposoby wytapiania żelaza</text:span></text:p>
            <text:p text:style-name="P9"><text:span text:style-name="T2"><text:s/>terminy: </text:span><text:span text:style-name="T3">pi</text:span><text:span text:style-name="T6">ęściak</text:span><text:span text:style-name="T7">, </text:span><text:span text:style-name="T6">hodowla</text:span><text:span text:style-name="T7">, </text:span><text:span text:style-name="T6">koczowniczy tryb życia</text:span><text:span text:style-name="T7">, </text:span><text:span text:style-name="T6">osiadły tryb życia</text:span><text:span text:style-name="T7">, </text:span><text:span text:style-name="T6">rewolucja neolityczna</text:span><text:span text:style-name="T7">, </text:span><text:span text:style-name="T6">epoka kamienia</text:span><text:span text:style-name="T7">, </text:span><text:span text:style-name="T6">epoka brązu</text:span><text:span text:style-name="T7">, </text:span><text:span text:style-name="T6">epoka żelaza</text:span></text:p>
          </table:table-cell>
          <table:table-cell table:style-name="Tabela1.C4" office:value-type="string">
            <text:p text:style-name="P10"><text:span text:style-name="T9">– przy pomocy nauczyciela pos</text:span><text:span text:style-name="T12">ługuje się terminami: </text:span><text:span text:style-name="T14">koczowniczy i osiadły tryb życia</text:span><text:span text:style-name="T12">,</text:span><text:span text:style-name="T14"> pięściak</text:span></text:p>
            <text:p text:style-name="P10"><text:span text:style-name="T9">– opisuje ró</text:span><text:span text:style-name="T12">żnice między człowiekiem pierwotnym a współczesnym</text:span></text:p>
            <text:p text:style-name="P10"><text:span text:style-name="T9">– potrafi wyja</text:span><text:span text:style-name="T12">śnić, jakie korzyści daje człowiekowi umiejętność uprawy ziemi i hodowli zwierząt</text:span></text:p>
            <text:p text:style-name="P10"><text:span text:style-name="T9">– wyja</text:span><text:span text:style-name="T12">śnia, dlaczego narzędzia metalowe są lepsze od kamiennych</text:span></text:p>
          </table:table-cell>
          <table:table-cell table:style-name="Tabela1.D4" table:number-columns-spanned="2" office:value-type="string">
            <text:p text:style-name="P10"><text:span text:style-name="T9">– poprawnie pos</text:span><text:span text:style-name="T12">ługuje się terminami: </text:span><text:span text:style-name="T16">pięściak</text:span><text:span text:style-name="T18">,</text:span><text:span text:style-name="T16"> hodowla</text:span><text:span text:style-name="T18">,</text:span><text:span text:style-name="T16"> koczowniczy tryb życia</text:span><text:span text:style-name="T18">,</text:span><text:span text:style-name="T16"> osiadły tryb życia</text:span><text:span text:style-name="T18">,</text:span><text:span text:style-name="T16"> rewolucja neolityczna</text:span><text:span text:style-name="T18">, </text:span><text:span text:style-name="T16">epoka kamienia</text:span><text:span text:style-name="T18">,</text:span><text:span text:style-name="T16"> epoka brązu</text:span><text:span text:style-name="T18">,</text:span><text:span text:style-name="T16"> epoka żelaza</text:span></text:p>
            <text:p text:style-name="P9"><text:span text:style-name="T25">– przedstawia, sk</text:span><text:span text:style-name="T22">ąd wywodzą się praludzie</text:span></text:p>
            <text:p text:style-name="P9"><text:span text:style-name="T25">– opisuje </text:span><text:span text:style-name="T22">życie ludzi pierwotnych</text:span></text:p>
            <text:p text:style-name="P9"><text:span text:style-name="T9">– charakteryzuje epoki kamienia, br</text:span><text:span text:style-name="T12">ązu i żelaza</text:span></text:p>
            <text:p text:style-name="P9"><text:span text:style-name="T25">– wyja</text:span><text:span text:style-name="T22">śnia znaczenie nabycia umiejętności wskrzeszania ognia przez człowieka</text:span></text:p>
            <text:p text:style-name="P3"><text:span text:style-name="T9"><text:s/></text:span></text:p>
          </table:table-cell>
          <table:covered-table-cell/>
          <table:table-cell table:style-name="Tabela1.F4" office:value-type="string">
            <text:p text:style-name="P5"><text:span text:style-name="T29">– porównuje koczowniczy tryb </text:span><text:span text:style-name="T18">życia z osiadłym</text:span></text:p>
            <text:p text:style-name="P10"><text:span text:style-name="T9">– wyja</text:span><text:span text:style-name="T12">śnia, na czym polegała rewolucja neolityczna</text:span></text:p>
            <text:p text:style-name="P3"><text:span text:style-name="T9">– przedstawia dawne i wspó</text:span><text:span text:style-name="T12">łczesne sposoby wytapiania żelaza </text:span></text:p>
          </table:table-cell>
          <table:table-cell table:style-name="Tabela1.G4" office:value-type="string">
            <text:p text:style-name="P5"><text:span text:style-name="T29">– wskazuje umiej</text:span><text:span text:style-name="T18">ętności, których nabycie umożliwiło ludziom przejście na osiadły tryb życia</text:span></text:p>
            <text:p text:style-name="P7"><text:span text:style-name="T29">– wyja</text:span><text:span text:style-name="T18">śnia skutki rewolucji neolitycznej</text:span></text:p>
            <text:p text:style-name="P7"><text:span text:style-name="T29">– wskazuje szlaki, którymi ludno</text:span><text:span text:style-name="T18">ść zasiedliła różne kontynenty</text:span></text:p>
            <text:p text:style-name="P11"/>
          </table:table-cell>
          <table:table-cell table:style-name="Tabela1.H4" office:value-type="string">
            <text:p text:style-name="P7"><text:span text:style-name="T29">– wyja</text:span><text:span text:style-name="T18">śnia pojęcie ewolucji</text:span></text:p>
            <text:p text:style-name="P7"><text:span text:style-name="T29">– charakteryzuje kierunki ewolucji cz</text:span><text:span text:style-name="T18">łowieka</text:span></text:p>
            <text:p text:style-name="P7"><text:span text:style-name="T29">– porównuje poziom cywilizacyjny ludzi w ró</text:span><text:span text:style-name="T18">żnych epokach</text:span></text:p>
          </table:table-cell>
        </table:table-row>
        <table:table-row table:style-name="Tabela1.4">
          <table:table-cell table:style-name="Tabela1.A5" office:value-type="string">
            <text:p text:style-name="P9"><text:span text:style-name="T29">2. Miasta- pa</text:span><text:span text:style-name="T18">ństwa</text:span></text:p>
            <text:p text:style-name="P5"><text:span text:style-name="T29">Mezopotamii</text:span></text:p>
          </table:table-cell>
          <table:table-cell table:style-name="Tabela1.B5" office:value-type="string">
            <text:p text:style-name="P5"><text:span text:style-name="T29"><text:s/>Mezopotamia jako kolebka cywilizacji</text:span></text:p>
            <text:p text:style-name="P5"><text:span text:style-name="T29"><text:s/>znaczenie wielkich rzek dla rozwoju najstarszych cywilizacji</text:span></text:p>
            <text:p text:style-name="P5"><text:span text:style-name="T29"><text:s/>osi</text:span><text:span text:style-name="T18">ągnięcia cywilizacyjne mieszkańców Mezopotamii</text:span></text:p>
            <text:p text:style-name="P5"><text:span text:style-name="T29"><text:s/>powstanie pierwszych pa</text:span><text:span text:style-name="T18">ństw</text:span></text:p>
            <text:p text:style-name="P5"><text:soft-page-break/><text:span text:style-name="T29"><text:s/>zaj</text:span><text:span text:style-name="T18">ęcia różnych grup społecznych</text:span></text:p>
            <text:p text:style-name="P5"><text:span text:style-name="T29"><text:s/>Kodeks Hammurabiego</text:span></text:p>
            <text:p text:style-name="P5"><text:span text:style-name="T29"><text:s/>terminy: </text:span><text:span text:style-name="T34">cywilizacja</text:span><text:span text:style-name="T29">, </text:span><text:span text:style-name="T34">Mezopotamia</text:span><text:span text:style-name="T29">, </text:span><text:span text:style-name="T34">Bliski Wschód</text:span><text:span text:style-name="T29">, </text:span><text:span text:style-name="T34">Babilonia</text:span><text:span text:style-name="T29">, </text:span><text:span text:style-name="T34">Sumerowie</text:span><text:span text:style-name="T29">, </text:span><text:span text:style-name="T34">kana</text:span><text:span text:style-name="T16">ł nawadniający</text:span><text:span text:style-name="T18">, </text:span><text:span text:style-name="T16">kodeks</text:span><text:span text:style-name="T18">, </text:span><text:span text:style-name="T16">pismo klinowe</text:span><text:span text:style-name="T18">, </text:span><text:span text:style-name="T16">zikkurat</text:span><text:span text:style-name="T18">, </text:span><text:span text:style-name="T16">podatki</text:span></text:p>
          </table:table-cell>
          <table:table-cell table:style-name="Tabela1.C5" office:value-type="string">
            <text:p text:style-name="P5"><text:span text:style-name="T9">– przy pomocy nauczyciela pos</text:span><text:span text:style-name="T12">ługuje się terminami: </text:span><text:span text:style-name="T14">cywilizacja</text:span><text:span text:style-name="T12">, </text:span><text:span text:style-name="T14">kanał nawadniający</text:span><text:span text:style-name="T12">, </text:span><text:span text:style-name="T14">kodeks</text:span></text:p>
            <text:p text:style-name="P5"><text:span text:style-name="T9">– wyja</text:span><text:span text:style-name="T12">śnia, jaką funkcję mogą pełnić rzeki w życiu człowieka</text:span></text:p>
            <text:p text:style-name="P5"><text:span text:style-name="T29">– wskazuje na mapie: obszar Mezopotamii</text:span></text:p>
            <text:p text:style-name="P5"><text:span text:style-name="T29">– wyja</text:span><text:span text:style-name="T18">śnia zasadę </text:span><text:span text:style-name="T16">oko za </text:span><text:soft-page-break/><text:span text:style-name="T16">oko, ząb za ząb</text:span></text:p>
            <text:p text:style-name="P12"/>
          </table:table-cell>
          <table:table-cell table:style-name="Tabela1.D5" table:number-columns-spanned="2" office:value-type="string">
            <text:p text:style-name="P5"><text:span text:style-name="T29">– poprawnie pos</text:span><text:span text:style-name="T18">ługuje się terminami: </text:span><text:span text:style-name="T16">cywilizacja</text:span><text:span text:style-name="T18">, </text:span><text:span text:style-name="T16">Mezopotamia</text:span><text:span text:style-name="T18">, </text:span><text:span text:style-name="T16">Bliski Wschód</text:span><text:span text:style-name="T18">, </text:span><text:span text:style-name="T16">Babilonia</text:span><text:span text:style-name="T18">, </text:span><text:span text:style-name="T16">Sumerowie</text:span><text:span text:style-name="T18">, </text:span><text:span text:style-name="T16">kanał nawadniający</text:span><text:span text:style-name="T18">, </text:span><text:span text:style-name="T16">kodeks</text:span><text:span text:style-name="T18">, </text:span><text:span text:style-name="T16">pismo klinowe</text:span><text:span text:style-name="T18">, </text:span><text:span text:style-name="T16">zikkurat</text:span><text:span text:style-name="T18">, </text:span><text:span text:style-name="T16">podatki</text:span></text:p>
            <text:p text:style-name="P5"><text:span text:style-name="T29">– samodzielnie wskazuje na mapie: obszar Mezopotamii, Tygrys, </text:span><text:soft-page-break/><text:span text:style-name="T29">Eufrat, Ur, Babilon</text:span></text:p>
            <text:p text:style-name="P5"><text:span text:style-name="T29">– wymienia najwa</text:span><text:span text:style-name="T18">żniejsze osiągnięcia cywilizacyjne ludów starożytnej Mezopotamii</text:span></text:p>
            <text:p text:style-name="P12"/>
          </table:table-cell>
          <table:covered-table-cell/>
          <table:table-cell table:style-name="Tabela1.F5" office:value-type="string">
            <text:p text:style-name="P23"><text:span text:style-name="T29">– opisuje rol</text:span><text:span text:style-name="T18">ę wielkich rzek w rozwoju rolnictwa, handlu i komunikacji</text:span></text:p>
            <text:p text:style-name="P23"><text:span text:style-name="T29">– charakteryzuje i podaje przyk</text:span><text:span text:style-name="T18">łady państw-miast z terenu Mezopotamii</text:span></text:p>
            <text:p text:style-name="P23"><text:span text:style-name="T9">– wyja</text:span><text:span text:style-name="T12">śnia znaczenie kodyfikacji prawa w życiu społecznym</text:span></text:p>
            <text:p text:style-name="P25"><text:soft-page-break/></text:p>
          </table:table-cell>
          <table:table-cell table:style-name="Tabela1.G5" office:value-type="string">
            <text:p text:style-name="P24"><text:span text:style-name="T29">– obja</text:span><text:span text:style-name="T18">śnia różnicę między prawem zwyczajowym a skodyfikowanym</text:span></text:p>
            <text:p text:style-name="P24"><text:span text:style-name="T29">– t</text:span><text:span text:style-name="T18">łumaczy, w jaki sposób powstawały pierwsze państwa</text:span></text:p>
            <text:p text:style-name="P26"/>
            <text:p text:style-name="P25"/>
          </table:table-cell>
          <table:table-cell table:style-name="Tabela1.H5" office:value-type="string">
            <text:p text:style-name="P23"><text:span text:style-name="T9">– przedstawia kraje le</text:span><text:span text:style-name="T12">żące obecnie na obszarze dawnej Mezopotamii </text:span></text:p>
            <text:p text:style-name="P23"><text:span text:style-name="T9">– wymienia wspó</text:span><text:span text:style-name="T12">łczesne przedmioty, których powstanie było możliwe dzięki osiągnięciom ludów Mezopotamii</text:span></text:p>
            <text:p text:style-name="P25"><text:soft-page-break/></text:p>
          </table:table-cell>
        </table:table-row>
        <table:table-row table:style-name="Tabela1.6">
          <table:table-cell table:style-name="Tabela1.A6" office:value-type="string">
            <text:p text:style-name="P9"><text:span text:style-name="T29">3. W Egipcie</text:span></text:p>
            <text:p text:style-name="P5"><text:span text:style-name="T29">faraonów</text:span></text:p>
          </table:table-cell>
          <table:table-cell table:style-name="Tabela1.B6" office:value-type="string">
            <text:p text:style-name="P5"><text:span text:style-name="T29"><text:s/>Egipt jako przyk</text:span><text:span text:style-name="T18">ład starożytnej cywilizacji</text:span></text:p>
            <text:p text:style-name="P5"><text:span text:style-name="T29"><text:s/>Egipt darem Nilu</text:span></text:p>
            <text:p text:style-name="P5"><text:span text:style-name="T29"><text:s/>osi</text:span><text:span text:style-name="T18">ągnięcia cywilizacji egipskiej</text:span></text:p>
            <text:p text:style-name="P5"><text:span text:style-name="T29"><text:s/>struktura spo</text:span><text:span text:style-name="T18">łeczna</text:span></text:p>
            <text:p text:style-name="P5"><text:span text:style-name="T29"><text:s/>wierzenia Egipcjan jako przyk</text:span><text:span text:style-name="T18">ład religii politeistycznej</text:span></text:p>
            <text:p text:style-name="P5"><text:span text:style-name="T29"><text:s/>terminy: </text:span><text:span text:style-name="T34">faraon</text:span><text:span text:style-name="T29">, </text:span><text:span text:style-name="T34">politeizm</text:span><text:span text:style-name="T29">, </text:span><text:span text:style-name="T34">piramidy</text:span><text:span text:style-name="T29">, </text:span><text:span text:style-name="T34">hieroglify</text:span><text:span text:style-name="T29">, </text:span><text:span text:style-name="T34">mumifikacja</text:span><text:span text:style-name="T29">, </text:span><text:span text:style-name="T34">sarkofag</text:span></text:p>
          </table:table-cell>
          <table:table-cell table:style-name="Tabela1.C6" office:value-type="string">
            <text:p text:style-name="P5"><text:span text:style-name="T9">– przy pomocy nauczyciela pos</text:span><text:span text:style-name="T12">ługuje się terminami:</text:span><text:span text:style-name="T14"> piramida</text:span><text:span text:style-name="T12">, </text:span><text:span text:style-name="T14">faraon</text:span></text:p>
            <text:p text:style-name="P5"><text:span text:style-name="T9">– wskazuje na mapie: Egipt oraz Nil</text:span></text:p>
            <text:p text:style-name="P5"><text:span text:style-name="T9">– opisuje wygl</text:span><text:span text:style-name="T12">ąd piramid</text:span></text:p>
            <text:p text:style-name="P5"><text:span text:style-name="T29">– porównuje wygl</text:span><text:span text:style-name="T18">ąd hieroglifów i pisma współczesnego</text:span></text:p>
          </table:table-cell>
          <table:table-cell table:style-name="Tabela1.D6" table:number-columns-spanned="2" office:value-type="string">
            <text:p text:style-name="P5"><text:span text:style-name="T29">– </text:span><text:span text:style-name="T9">poprawnie pos</text:span><text:span text:style-name="T12">ługuje się terminami: </text:span><text:span text:style-name="T16">faraon</text:span><text:span text:style-name="T18">, </text:span><text:span text:style-name="T16">politeizm</text:span><text:span text:style-name="T18">,</text:span><text:span text:style-name="T16"> piramidy</text:span><text:span text:style-name="T18">, </text:span><text:span text:style-name="T16">hieroglify</text:span><text:span text:style-name="T18">,</text:span><text:span text:style-name="T16"> mumifikacja</text:span><text:span text:style-name="T18">,</text:span><text:span text:style-name="T16"> sarkofag</text:span></text:p>
            <text:p text:style-name="P5"><text:span text:style-name="T29">– wymienia najwa</text:span><text:span text:style-name="T18">żniejsze osiągnięcia cywilizacji egipskiej</text:span></text:p>
            <text:p text:style-name="P5"><text:span text:style-name="T29">– opisuje zakres w</text:span><text:span text:style-name="T18">ładzy faraona</text:span></text:p>
          </table:table-cell>
          <table:covered-table-cell/>
          <table:table-cell table:style-name="Tabela1.F6" office:value-type="string">
            <text:p text:style-name="P5"><text:span text:style-name="T29">– wyja</text:span><text:span text:style-name="T18">śnia rolę Nilu w rozwoju cywilizacji egipskiej</text:span></text:p>
            <text:p text:style-name="P5"><text:span text:style-name="T29">– przedstawia struktur</text:span><text:span text:style-name="T18">ę społeczną Egiptu</text:span></text:p>
            <text:p text:style-name="P5"><text:span text:style-name="T29">– podaje przyk</text:span><text:span text:style-name="T18">łady bogów i charakteryzuje wierzenia Egipcjan</text:span></text:p>
            <text:p text:style-name="P12"/>
          </table:table-cell>
          <table:table-cell table:style-name="Tabela1.G6" office:value-type="string">
            <text:p text:style-name="P5"><text:span text:style-name="T29">– wyja</text:span><text:span text:style-name="T18">śnia powiązania między wierzeniami Egipcjan a ich osiągnięciami w dziedzinie budownictwa i medycyny</text:span></text:p>
            <text:p text:style-name="P6"><text:span text:style-name="T29">– opisuje, w jaki sposób wznoszono piramidy</text:span></text:p>
            <text:p text:style-name="P12"/>
          </table:table-cell>
          <table:table-cell table:style-name="Tabela1.H6" office:value-type="string">
            <text:p text:style-name="P5"><text:span text:style-name="T29">– opisuje etapy pochówku faraonów</text:span></text:p>
            <text:p text:style-name="P5"><text:span text:style-name="T29">– charakteryzuje najbardziej znane przyk</text:span><text:span text:style-name="T18">łady sztuki egipskiej (Sfinks, Dolina Królów, grobowiec Tutenchamona, popiersie Neferetiti), piramidy w Gizie, świątynia Abu Simbel</text:span></text:p>
          </table:table-cell>
        </table:table-row>
        <table:table-row table:style-name="Tabela1.7">
          <table:table-cell table:style-name="Tabela1.A7" office:value-type="string">
            <text:p text:style-name="P5"><text:span text:style-name="T29">4. W staro</text:span><text:span text:style-name="T18">żytnym Izraelu</text:span></text:p>
          </table:table-cell>
          <table:table-cell table:style-name="Tabela1.B7" office:value-type="string">
            <text:p text:style-name="P5"><text:span text:style-name="T29"><text:s/>judaizm jako przyk</text:span><text:span text:style-name="T18">ład religii monoteistycznej</text:span></text:p>
            <text:p text:style-name="P5"><text:span text:style-name="T29"><text:s/>biblijne dzieje Izraelitów</text:span></text:p>
            <text:p text:style-name="P5"><text:span text:style-name="T29"><text:s/>Dekalog i Tora</text:span></text:p>
            <text:p text:style-name="P5"><text:span text:style-name="T29"><text:s/>postaci biblijne: Abraham, Moj</text:span><text:span text:style-name="T18">żesz, Dawid, Salomon</text:span></text:p>
            <text:p text:style-name="P5"><text:span text:style-name="T29"><text:s/>terminy: </text:span><text:span text:style-name="T34">judaizm</text:span><text:span text:style-name="T29">, </text:span><text:span text:style-name="T34">Tora</text:span><text:span text:style-name="T29">, </text:span><text:span text:style-name="T34">Jahwe</text:span><text:span text:style-name="T29">, </text:span><text:span text:style-name="T34">Dekalog</text:span><text:span text:style-name="T29">, </text:span><text:span text:style-name="T34">Mesjasz</text:span><text:span text:style-name="T29">, </text:span><text:span text:style-name="T34">synagoga</text:span><text:span text:style-name="T29">, </text:span><text:span text:style-name="T34">Mesjasz</text:span><text:span text:style-name="T29">, </text:span><text:span text:style-name="T34">Ziemia Obiecana</text:span><text:span text:style-name="T29">, </text:span><text:span text:style-name="T34">Arka Przymierza</text:span><text:span text:style-name="T29">, </text:span><text:span text:style-name="T34">monoteizm</text:span><text:span text:style-name="T29">, </text:span><text:span text:style-name="T34">plemi</text:span><text:span text:style-name="T16">ę</text:span><text:span text:style-name="T18">, </text:span><text:span text:style-name="T16">Palestyna</text:span><text:span text:style-name="T18">, </text:span><text:span text:style-name="T16">prorok</text:span><text:span text:style-name="T18">, </text:span><text:span text:style-name="T16">Świątynia Jerozolimska</text:span></text:p>
          </table:table-cell>
          <table:table-cell table:style-name="Tabela1.C7" office:value-type="string">
            <text:p text:style-name="P5"><text:span text:style-name="T9">– przy pomocy nauczyciela pos</text:span><text:span text:style-name="T12">ługuje się terminami: </text:span><text:span text:style-name="T14">Tora</text:span><text:span text:style-name="T12">, </text:span><text:span text:style-name="T14">Żydzi</text:span><text:span text:style-name="T12">, </text:span><text:span text:style-name="T14">Dekalog</text:span></text:p>
            <text:p text:style-name="P5"><text:span text:style-name="T29">– wyja</text:span><text:span text:style-name="T18">śnia, o czym opowiada Biblia</text:span></text:p>
            <text:p text:style-name="P5"><text:span text:style-name="T29">– wymienia najwa</text:span><text:span text:style-name="T18">żniejsze postaci biblijne związane z dziejami Żydów</text:span></text:p>
            <text:p text:style-name="P12"/>
          </table:table-cell>
          <table:table-cell table:style-name="Tabela1.D7" table:number-columns-spanned="2" office:value-type="string">
            <text:p text:style-name="P5"><text:span text:style-name="T9">– poprawnie pos</text:span><text:span text:style-name="T12">ługuje się terminami: </text:span><text:span text:style-name="T16">judaizm</text:span><text:span text:style-name="T18">,</text:span><text:span text:style-name="T16"> Tora</text:span><text:span text:style-name="T18">,</text:span><text:span text:style-name="T16"> Jahwe</text:span><text:span text:style-name="T18">, </text:span><text:span text:style-name="T16">Dekalog</text:span><text:span text:style-name="T18">,</text:span><text:span text:style-name="T16"> Mesjasz</text:span><text:span text:style-name="T18">, </text:span><text:span text:style-name="T16">synagoga</text:span><text:span text:style-name="T18">,</text:span><text:span text:style-name="T16"> Mesjasz</text:span><text:span text:style-name="T18">,</text:span><text:span text:style-name="T16"> Ziemia Obiecana</text:span><text:span text:style-name="T18">,</text:span><text:span text:style-name="T16"> Arka Przymierza</text:span><text:span text:style-name="T18">,</text:span><text:span text:style-name="T16"> monoteizm</text:span><text:span text:style-name="T18">,</text:span><text:span text:style-name="T16"> plemię</text:span><text:span text:style-name="T18">,</text:span><text:span text:style-name="T16"> Palestyna</text:span><text:span text:style-name="T18">,</text:span><text:span text:style-name="T16"> prorok, Świątynia Jerozolimska</text:span></text:p>
            <text:p text:style-name="P5"><text:span text:style-name="T29">– wskazuje na mapie: Palestyn</text:span><text:span text:style-name="T18">ę, Jerozolimę</text:span></text:p>
            <text:p text:style-name="P9"><text:span text:style-name="T27">–</text:span><text:span text:style-name="T25"> wyja</text:span><text:span text:style-name="T22">śnia różnicę pomiędzy politeizmem a monoteizmem</text:span></text:p>
            <text:p text:style-name="P17"/>
            <text:p text:style-name="P12"/>
          </table:table-cell>
          <table:covered-table-cell/>
          <table:table-cell table:style-name="Tabela1.F7" office:value-type="string">
            <text:p text:style-name="P9"><text:span text:style-name="T25">– opisuje g</text:span><text:span text:style-name="T22">łówne etapy historii Izraelitów </text:span></text:p>
            <text:p text:style-name="P9"><text:span text:style-name="T25">– charakteryzuje judaizm</text:span></text:p>
            <text:p text:style-name="P9"><text:span text:style-name="T25">– porównuje wierzenia Egiptu oraz Izraela</text:span></text:p>
            <text:p text:style-name="P17"/>
            <text:p text:style-name="P12"/>
          </table:table-cell>
          <table:table-cell table:style-name="Tabela1.G7" office:value-type="string">
            <text:p text:style-name="P6"><text:span text:style-name="T29">– charakteryzuje dokonania najwa</text:span><text:span text:style-name="T18">żniejszych przywódców religijnych i politycznych Izraela (Abraham, Mojżesz, Dawid, Salomon)</text:span></text:p>
            <text:p text:style-name="P5"><text:span text:style-name="T29">– wskazuje na podobie</text:span><text:span text:style-name="T18">ństwa i różnice pomiędzy judaizmem a chrześcijaństwem</text:span></text:p>
            <text:p text:style-name="P12"/>
          </table:table-cell>
          <table:table-cell table:style-name="Tabela1.H7" office:value-type="string">
            <text:p text:style-name="P5"><text:span text:style-name="T29">– wyja</text:span><text:span text:style-name="T18">śnia terminy: </text:span><text:span text:style-name="T16">synagoga</text:span><text:span text:style-name="T18">, </text:span><text:span text:style-name="T16">rabin</text:span></text:p>
            <text:p text:style-name="P5"><text:span text:style-name="T29">– podaje przyk</text:span><text:span text:style-name="T18">ład synagogi we współczesnej Polsce</text:span></text:p>
          </table:table-cell>
        </table:table-row>
        <table:table-row table:style-name="Tabela1.8">
          <table:table-cell table:style-name="Tabela1.A8" office:value-type="string">
            <text:p text:style-name="P5"><text:span text:style-name="T29">5. Cywilizacje </text:span><text:soft-page-break/><text:span text:style-name="T29">Indii i Chin</text:span></text:p>
          </table:table-cell>
          <table:table-cell table:style-name="Tabela1.B8" office:value-type="string">
            <text:p text:style-name="P5"><text:span text:style-name="T29"><text:s/>osi</text:span><text:span text:style-name="T18">ągnięcia </text:span><text:soft-page-break/><text:span text:style-name="T18">cywilizacyjne Dalekiego Wschodu </text:span></text:p>
            <text:p text:style-name="P5"><text:span text:style-name="T29"><text:s/>system kastowy w Indiach</text:span></text:p>
            <text:p text:style-name="P5"><text:span text:style-name="T29"><text:s/>cywilizacja Doliny Indusu</text:span></text:p>
            <text:p text:style-name="P5"><text:span text:style-name="T29"><text:s/>terminy: </text:span><text:span text:style-name="T34">Daleki Wschód</text:span><text:span text:style-name="T29">, </text:span><text:span text:style-name="T34">Ariowie</text:span><text:span text:style-name="T29">, </text:span><text:span text:style-name="T34">kasta</text:span><text:span text:style-name="T29">, </text:span><text:span text:style-name="T34">hinduizm</text:span><text:span text:style-name="T29">, </text:span><text:span text:style-name="T34">Wielki Mur Chi</text:span><text:span text:style-name="T16">ński</text:span><text:span text:style-name="T18">, </text:span><text:span text:style-name="T16">Jedwabny Szlak</text:span><text:span text:style-name="T18"> </text:span></text:p>
          </table:table-cell>
          <table:table-cell table:style-name="Tabela1.C8" office:value-type="string">
            <text:p text:style-name="P5"><text:span text:style-name="T9">– przy pomocy </text:span><text:soft-page-break/><text:span text:style-name="T9">nauczyciela pos</text:span><text:span text:style-name="T12">ługuje się terminami: </text:span><text:span text:style-name="T14">Daleki Wschód</text:span><text:span text:style-name="T12">, </text:span><text:span text:style-name="T14">Wielki Mur Chiński</text:span></text:p>
            <text:p text:style-name="P5"><text:span text:style-name="T9">– </text:span><text:span text:style-name="T29">wskazuje na mapie: Indie, Chiny</text:span></text:p>
            <text:p text:style-name="P5"><text:span text:style-name="T29">– przy pomocy nauczyciele wyja</text:span><text:span text:style-name="T18">śnia, dlaczego jedwab i porcelana były towarami poszukiwanymi na Zachodzie</text:span></text:p>
          </table:table-cell>
          <table:table-cell table:style-name="Tabela1.D8" table:number-columns-spanned="2" office:value-type="string">
            <text:p text:style-name="P5"><text:span text:style-name="T29">– </text:span><text:span text:style-name="T9">poprawnie pos</text:span><text:span text:style-name="T12">ługuje się </text:span><text:soft-page-break/><text:span text:style-name="T12">terminami: </text:span><text:span text:style-name="T16">Daleki Wschód</text:span><text:span text:style-name="T18">, </text:span><text:span text:style-name="T16">Ariowie</text:span><text:span text:style-name="T18">, </text:span><text:span text:style-name="T16">kasta</text:span><text:span text:style-name="T18">, </text:span><text:span text:style-name="T16">hinduizm</text:span><text:span text:style-name="T18">, </text:span><text:span text:style-name="T16">Wielki Mur Chiński</text:span><text:span text:style-name="T18">, </text:span><text:span text:style-name="T16">Jedwabny Szlak</text:span></text:p>
            <text:p text:style-name="P9"><text:span text:style-name="T25">– wymienia osi</text:span><text:span text:style-name="T22">ągnięcia cywilizacji doliny Indusu</text:span></text:p>
            <text:p text:style-name="P9"><text:span text:style-name="T25">– wymienia osi</text:span><text:span text:style-name="T22">ągnięcia cywilizacji chińskiej</text:span></text:p>
            <text:p text:style-name="P9"><text:span text:style-name="T25">– wyja</text:span><text:span text:style-name="T22">śnia, kiedy narodziło się cesarstwo chińskie</text:span></text:p>
          </table:table-cell>
          <table:covered-table-cell/>
          <table:table-cell table:style-name="Tabela1.F8" office:value-type="string">
            <text:p text:style-name="P5"><text:span text:style-name="T29">– opisuje system </text:span><text:soft-page-break/><text:span text:style-name="T29">kastowy w Indiach</text:span></text:p>
            <text:p text:style-name="P6"><text:span text:style-name="T29">– charakteryzuje wierzenia hinduistyczne</text:span></text:p>
            <text:p text:style-name="P12"/>
          </table:table-cell>
          <table:table-cell table:style-name="Tabela1.G8" office:value-type="string">
            <text:p text:style-name="P6"><text:span text:style-name="T29">– charakteryzuje rol</text:span><text:span text:style-name="T18">ę </text:span><text:soft-page-break/><text:span text:style-name="T18">Jedwabnego Szlaku w kontaktach między Wschodem a Zachodem</text:span></text:p>
            <text:p text:style-name="P6"><text:span text:style-name="T29">– przedstawia terakotow</text:span><text:span text:style-name="T18">ą armię</text:span></text:p>
            <text:p text:style-name="P6"><text:span text:style-name="T29">jako zabytek kultury chi</text:span><text:span text:style-name="T18">ńskiej</text:span></text:p>
            <text:p text:style-name="P6"><text:span text:style-name="T29">– wymienia i wskazuje na mapie: rzeki: Indus, Huang He, Jangcy</text:span></text:p>
          </table:table-cell>
          <table:table-cell table:style-name="Tabela1.H8" office:value-type="string">
            <text:p text:style-name="P6"><text:span text:style-name="T29">– charakteryzuje </text:span><text:soft-page-break/><text:span text:style-name="T29">buddyzm </text:span></text:p>
            <text:p text:style-name="P6"><text:span text:style-name="T29">– opowiada o filozofii Konfucjusza</text:span></text:p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9"><text:span text:style-name="T29">6. Od hieroglifów</text:span><text:span text:style-name="T9"> do alfabetu</text:span></text:p>
          </table:table-cell>
          <table:table-cell table:style-name="Tabela1.B9" office:value-type="string">
            <text:p text:style-name="P5"><text:span text:style-name="T29"><text:s/>powstanie pisma i jego znaczenie dla rozwoju cywilizacji</text:span></text:p>
            <text:p text:style-name="P5"><text:span text:style-name="T29"><text:s/>pismo a prehistoria i historia</text:span></text:p>
            <text:p text:style-name="P5"><text:span text:style-name="T29"><text:s/>terminy: </text:span><text:span text:style-name="T34">papirus</text:span><text:span text:style-name="T29">, </text:span><text:span text:style-name="T34">tabliczki gliniane</text:span><text:span text:style-name="T29">, </text:span><text:span text:style-name="T34">pismo obrazkowe</text:span><text:span text:style-name="T29">, </text:span><text:span text:style-name="T34">pismo klinowe</text:span><text:span text:style-name="T29">, </text:span><text:span text:style-name="T34">Fenicjanie</text:span><text:span text:style-name="T29">, </text:span><text:span text:style-name="T34">pismo alfabetyczne</text:span><text:span text:style-name="T29">, </text:span><text:span text:style-name="T34">alfabet </text:span><text:span text:style-name="T16">łaciński</text:span></text:p>
          </table:table-cell>
          <table:table-cell table:style-name="Tabela1.C9" office:value-type="string">
            <text:p text:style-name="P5"><text:span text:style-name="T9">– przy pomocy nauczyciela pos</text:span><text:span text:style-name="T12">ługuje się terminami: </text:span><text:span text:style-name="T14">pismo obrazkowe</text:span><text:span text:style-name="T12">,</text:span><text:span text:style-name="T14"> hieroglify</text:span><text:span text:style-name="T12">, </text:span><text:span text:style-name="T14">alfabet</text:span><text:span text:style-name="T12">, </text:span><text:span text:style-name="T14">pismo alfabetyczne</text:span></text:p>
            <text:p text:style-name="P5"><text:span text:style-name="T29">– wyja</text:span><text:span text:style-name="T18">śnia, do czego służy pismo </text:span></text:p>
            <text:p text:style-name="P5"><text:span text:style-name="T29">– charakteryzuje polskie pismo jako przyk</text:span><text:span text:style-name="T18">ład pisma alfabetycznego</text:span></text:p>
            <text:p text:style-name="P12"/>
          </table:table-cell>
          <table:table-cell table:style-name="Tabela1.D9" table:number-columns-spanned="2" office:value-type="string">
            <text:p text:style-name="P5"><text:span text:style-name="T9">– poprawnie pos</text:span><text:span text:style-name="T12">ługuje się terminami: </text:span><text:span text:style-name="T16">papirus</text:span><text:span text:style-name="T18">, </text:span><text:span text:style-name="T16">tabliczki gliniane</text:span><text:span text:style-name="T18">,</text:span><text:span text:style-name="T16"> pismo obrazkowe</text:span><text:span text:style-name="T18">, </text:span><text:span text:style-name="T16">pismo klinowe</text:span><text:span text:style-name="T18">,</text:span><text:span text:style-name="T16"> Fenicjanie</text:span><text:span text:style-name="T18">,</text:span><text:span text:style-name="T16"> pismo alfabetyczne,</text:span><text:span text:style-name="T18"> </text:span><text:span text:style-name="T16">alfabet łaciński</text:span></text:p>
            <text:p text:style-name="P5"><text:span text:style-name="T29">– wyja</text:span><text:span text:style-name="T18">śnia, w jaki sposób umiejętność pisania wpłynęła na dalsze osiągnięcia człowieka </text:span></text:p>
            <text:p text:style-name="P5"><text:span text:style-name="T29">– porównuje pismo obrazkowe i alfabetyczne</text:span></text:p>
            <text:p text:style-name="P6"><text:span text:style-name="T29">– wyja</text:span><text:span text:style-name="T18">śnia związek między wynalezieniem pisma a historią i prehistorią</text:span></text:p>
            <text:p text:style-name="P6"><text:span text:style-name="T29">– omawia przyczyny wynalezienia pisma</text:span></text:p>
          </table:table-cell>
          <table:covered-table-cell/>
          <table:table-cell table:style-name="Tabela1.F9" office:value-type="string">
            <text:p text:style-name="P6"><text:span text:style-name="T29">– wskazuje ró</text:span><text:span text:style-name="T18">żne przykłady sposobów porozumiewania się między ludźmi i przekazywania doświadczeń</text:span></text:p>
            <text:p text:style-name="P6"><text:span text:style-name="T29">– przyporz</text:span><text:span text:style-name="T18">ądkowuje różne rodzaje pisma do cywilizacji, które je stworzyły</text:span></text:p>
            <text:p text:style-name="P6"><text:span text:style-name="T29">– wymienia przyk</text:span><text:span text:style-name="T18">łady materiałów pisarskich stosowanych w przeszłości </text:span></text:p>
            <text:p text:style-name="P12"/>
          </table:table-cell>
          <table:table-cell table:style-name="Tabela1.G9" office:value-type="string">
            <text:p text:style-name="P6"><text:span text:style-name="T29">– wyja</text:span><text:span text:style-name="T18">śnia, w jaki sposób pismo obrazkowe przekształciło się w klinowe</text:span></text:p>
            <text:p text:style-name="P6"><text:span text:style-name="T29">– przedstawia genez</text:span><text:span text:style-name="T18">ę współczesnego pisma polskiego</text:span></text:p>
            <text:p text:style-name="P6"><text:span text:style-name="T29">– wyja</text:span><text:span text:style-name="T18">śnia, jakie były trudności z odczytywaniem pisma obrazkowego</text:span></text:p>
          </table:table-cell>
          <table:table-cell table:style-name="Tabela1.H9" office:value-type="string">
            <text:p text:style-name="P6"><text:span text:style-name="T29">– podaje przyk</text:span><text:span text:style-name="T18">łady narodów, które posługują się pismem sięgającym tradycją do pisma greckiego oraz do łaciny</text:span></text:p>
            <text:p text:style-name="P6"><text:span text:style-name="T29">– opowiada o przyk</text:span><text:span text:style-name="T18">ładach alternatywnych języków umownych (alfabet Morse’a, język migowy)</text:span></text:p>
            <text:p text:style-name="P12"/>
          </table:table-cell>
        </table:table-row>
        <table:table-row table:style-name="Tabela1.10">
          <table:table-cell table:style-name="Tabela1.A10" office:value-type="string">
            <text:p text:style-name="P9"><text:span text:style-name="T9">* Tajemnice sprzed wieków – Jak odczytano pismo Egipcjan?</text:span></text:p>
          </table:table-cell>
          <table:table-cell table:style-name="Tabela1.B10" office:value-type="string">
            <text:p text:style-name="P5"><text:span text:style-name="T29"><text:s/>wyprawa Napoleona do Egiptu</text:span></text:p>
            <text:p text:style-name="P5"><text:span text:style-name="T29"><text:s/>hieroglify – litery czy s</text:span><text:span text:style-name="T18">łowa? </text:span></text:p>
            <text:p text:style-name="P5"><text:span text:style-name="T29"><text:s/>postaci: Jean F. Champollion</text:span></text:p>
            <text:p text:style-name="P5"><text:span text:style-name="T29"><text:s/>terminy: </text:span><text:span text:style-name="T34">Kamie</text:span><text:span text:style-name="T16">ń z Rosetty</text:span></text:p>
          </table:table-cell>
          <table:table-cell table:style-name="Tabela1.C10" office:value-type="string">
            <text:p text:style-name="P5"><text:span text:style-name="T9">– przy pomocy nauczyciela wyja</text:span><text:span text:style-name="T12">śnia, dlaczego po wielu stuleciach ludzie nie potrafili odczytać hieroglifów</text:span></text:p>
          </table:table-cell>
          <table:table-cell table:style-name="Tabela1.D10" table:number-columns-spanned="2" office:value-type="string">
            <text:p text:style-name="P5"><text:span text:style-name="T9">– wyja</text:span><text:span text:style-name="T12">śnia, na czym polegały trudności w odczytaniu hieroglifów </text:span></text:p>
          </table:table-cell>
          <table:covered-table-cell/>
          <table:table-cell table:style-name="Tabela1.F10" office:value-type="string">
            <text:p text:style-name="P5"><text:span text:style-name="T9">– charakteryzuje i przedstawia znaczenie Kamienia z Rosetty</text:span></text:p>
            <text:p text:style-name="P10"><text:span text:style-name="T29">– wyja</text:span><text:span text:style-name="T18">śnia, jak udało się odczytać hieroglify</text:span><text:span text:style-name="T12"> </text:span></text:p>
          </table:table-cell>
          <table:table-cell table:style-name="Tabela1.G10" office:value-type="string">
            <text:p text:style-name="P5"><text:span text:style-name="T9">– przedstawia posta</text:span><text:span text:style-name="T12">ć oraz dokonania Jeana F. Champolliona</text:span></text:p>
          </table:table-cell>
          <table:table-cell table:style-name="Tabela1.H10" office:value-type="string">
            <text:p text:style-name="P10"><text:span text:style-name="T9">– wyja</text:span><text:span text:style-name="T12">śnia, jaki był wpływ wyprawy Napoleona do Egiptu oraz odczytania hieroglifów na pojawienie się egiptologii</text:span></text:p>
          </table:table-cell>
        </table:table-row>
        <table:table-row table:style-name="Tabela1.2">
          <table:table-cell table:style-name="Tabela1.A11" table:number-columns-spanned="8" office:value-type="string">
            <text:p text:style-name="P21"><text:span text:style-name="T30">Rozdzia</text:span><text:span text:style-name="T19">ł 2. Starożytna Gre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5"><text:span text:style-name="T29">1. </text:span><text:soft-page-break/><text:span text:style-name="T29">Demokratyczne Ateny</text:span></text:p>
          </table:table-cell>
          <table:table-cell table:style-name="Tabela1.B12" office:value-type="string">
            <text:p text:style-name="P5"><text:span text:style-name="T29"><text:s/>warunki naturalne </text:span><text:soft-page-break/><text:span text:style-name="T29">Grecji </text:span></text:p>
            <text:p text:style-name="P5"><text:span text:style-name="T29"><text:s/></text:span><text:span text:style-name="T18">życie w greckiej polis</text:span></text:p>
            <text:p text:style-name="P5"><text:span text:style-name="T29"><text:s/>cechy charakterystyczne demokracji ate</text:span><text:span text:style-name="T18">ńskiej</text:span></text:p>
            <text:p text:style-name="P5"><text:span text:style-name="T29"><text:s/>Perykles – najwybitniejszy przywódca demokratycznych Aten</text:span></text:p>
            <text:p text:style-name="P5"><text:span text:style-name="T29"><text:s/>terminy: </text:span><text:span text:style-name="T34">Hellada</text:span><text:span text:style-name="T29">,</text:span><text:span text:style-name="T34"> Hellenowie</text:span><text:span text:style-name="T29">,</text:span><text:span text:style-name="T34"> polis</text:span><text:span text:style-name="T29">,</text:span><text:span text:style-name="T34"> demokracja</text:span><text:span text:style-name="T29">, </text:span><text:span text:style-name="T34">zgromadzenie ludowe</text:span><text:span text:style-name="T29">,</text:span><text:span text:style-name="T34"> akropol</text:span><text:span text:style-name="T29">,</text:span><text:span text:style-name="T34"> agora</text:span></text:p>
            <text:p text:style-name="P5"><text:span text:style-name="T29"><text:s/>postaci historyczne: Perykles</text:span></text:p>
          </table:table-cell>
          <table:table-cell table:style-name="Tabela1.C12" office:value-type="string">
            <text:p text:style-name="P5"><text:span text:style-name="T9">– przy pomocy </text:span><text:soft-page-break/><text:span text:style-name="T9">nauczyciela pos</text:span><text:span text:style-name="T12">ługuje się terminami: </text:span><text:span text:style-name="T16">demokracja</text:span><text:span text:style-name="T18">,</text:span><text:span text:style-name="T16"> zgromadzenie ludowe</text:span></text:p>
            <text:p text:style-name="P5"><text:span text:style-name="T29">– przy pomocy nauczyciela opisuje wygl</text:span><text:span text:style-name="T18">ąd greckiego polis i życie w nim na przykładzie Aten </text:span></text:p>
          </table:table-cell>
          <table:table-cell table:style-name="Tabela1.D12" office:value-type="string">
            <text:p text:style-name="P5"><text:span text:style-name="T9">– poprawnie pos</text:span><text:span text:style-name="T12">ługuje </text:span><text:soft-page-break/><text:span text:style-name="T12">się terminami: </text:span><text:span text:style-name="T16">Hellada</text:span><text:span text:style-name="T18">,</text:span><text:span text:style-name="T16"> Hellenowie</text:span><text:span text:style-name="T18">,</text:span><text:span text:style-name="T16"> polis</text:span><text:span text:style-name="T18">, </text:span><text:span text:style-name="T16">demokracja</text:span><text:span text:style-name="T18">,</text:span><text:span text:style-name="T16"> zgromadzenie ludowe</text:span><text:span text:style-name="T18">,</text:span><text:span text:style-name="T16"> akropol</text:span><text:span text:style-name="T18">,</text:span><text:span text:style-name="T16"> agora</text:span></text:p>
            <text:p text:style-name="P5"><text:span text:style-name="T29">– wskazuje na mapie: Grecj</text:span><text:span text:style-name="T18">ę, Ateny</text:span></text:p>
            <text:p text:style-name="P5"><text:span text:style-name="T29">– wyja</text:span><text:span text:style-name="T18">śnia znaczenie terminu </text:span><text:span text:style-name="T16">demokracja </text:span><text:span text:style-name="T18">i charakteryzuje demokrację ateńską</text:span></text:p>
            <text:p text:style-name="P12"/>
          </table:table-cell>
          <table:table-cell table:style-name="Tabela1.E12" table:number-columns-spanned="2" office:value-type="string">
            <text:p text:style-name="P5"><text:span text:style-name="T29">– wyja</text:span><text:span text:style-name="T18">śnia wpływ </text:span><text:soft-page-break/><text:span text:style-name="T18">warunków naturalnych Grecji na zajęcia ludności oraz sytuację polityczną (podział na polis)</text:span></text:p>
            <text:p text:style-name="P5"><text:span text:style-name="T29">– wyja</text:span><text:span text:style-name="T18">śnia, kim był Perykles</text:span></text:p>
            <text:p text:style-name="P5"><text:span text:style-name="T29">– opisuje, kto posiada</text:span><text:span text:style-name="T18">ł prawa polityczne w Atenach</text:span></text:p>
          </table:table-cell>
          <table:covered-table-cell/>
          <table:table-cell table:style-name="Tabela1.G12" office:value-type="string">
            <text:p text:style-name="P6"><text:span text:style-name="T29">– wskazuje </text:span><text:soft-page-break/><text:span text:style-name="T29">podobie</text:span><text:span text:style-name="T18">ństwa i różnice między demokracją ateńską a współczesną demokracją parlamentarną</text:span></text:p>
            <text:p text:style-name="P13"/>
          </table:table-cell>
          <table:table-cell table:style-name="Tabela1.H12" office:value-type="string">
            <text:p text:style-name="P6"><text:span text:style-name="T29">– wyja</text:span><text:span text:style-name="T18">śnia, w jaki </text:span><text:soft-page-break/><text:span text:style-name="T18">sposób kultura grecka rozprzestrzeniła się w basenie Morza Śródziemnego</text:span></text:p>
            <text:p text:style-name="P12"/>
          </table:table-cell>
        </table:table-row>
        <table:table-row table:style-name="Tabela1.13">
          <table:table-cell table:style-name="Tabela1.A13" office:value-type="string">
            <text:p text:style-name="P5"><text:span text:style-name="T29">*2. Sparta i wojny z Persami</text:span></text:p>
          </table:table-cell>
          <table:table-cell table:style-name="Tabela1.B13" office:value-type="string">
            <text:p text:style-name="P5"><text:span text:style-name="T29"><text:s/>ustrój i spo</text:span><text:span text:style-name="T18">łeczeństwo starożytnej Sparty</text:span></text:p>
            <text:p text:style-name="P5"><text:span text:style-name="T29"><text:s/>cechy i etapy wychowania sparta</text:span><text:span text:style-name="T18">ńskiego</text:span></text:p>
            <text:p text:style-name="P5"><text:span text:style-name="T29"><text:s/>powstanie i rozwój imperium perskiego</text:span></text:p>
            <text:p text:style-name="P5"><text:span text:style-name="T29"><text:s/>wojny grecko-perskie</text:span></text:p>
            <text:p text:style-name="P5"><text:span text:style-name="T29"><text:s/>terminy: </text:span><text:span text:style-name="T34">Persowie</text:span><text:span text:style-name="T29">, </text:span><text:span text:style-name="T34">danina</text:span><text:span text:style-name="T29">,</text:span><text:span text:style-name="T34"> sojusz</text:span><text:span text:style-name="T29">, </text:span><text:span text:style-name="T34">hoplita</text:span><text:span text:style-name="T29">,</text:span><text:span text:style-name="T34"> falanga</text:span></text:p>
            <text:p text:style-name="P5"><text:span text:style-name="T29"><text:s/>wydarzenia: bitwa pod Maratonem, bitwa pod Termopilami, bitwa pod Salamin</text:span><text:span text:style-name="T18">ą</text:span></text:p>
            <text:p text:style-name="P5"><text:span text:style-name="T29"><text:s/>postaci historyczne: Dariusz, Kserkses, Leonidas</text:span></text:p>
          </table:table-cell>
          <table:table-cell table:style-name="Tabela1.C13" office:value-type="string">
            <text:p text:style-name="P5"><text:span text:style-name="T9">– przy pomocy nauczyciela pos</text:span><text:span text:style-name="T12">ługuje się terminami: </text:span><text:span text:style-name="T16">danina</text:span><text:span text:style-name="T18">,</text:span><text:span text:style-name="T16"> sojusz</text:span></text:p>
            <text:p text:style-name="P5"><text:span text:style-name="T29">– przy pomocy nauczyciela przedstawia cele i charakter wychowania sparta</text:span><text:span text:style-name="T18">ńskiego</text:span></text:p>
          </table:table-cell>
          <table:table-cell table:style-name="Tabela1.D13" office:value-type="string">
            <text:p text:style-name="P5"><text:span text:style-name="T9">– poprawnie pos</text:span><text:span text:style-name="T12">ługuje się terminami: </text:span><text:span text:style-name="T16">danina</text:span><text:span text:style-name="T18">,</text:span><text:span text:style-name="T16"> sojusz</text:span><text:span text:style-name="T18">,</text:span><text:span text:style-name="T16"> hoplita</text:span><text:span text:style-name="T18">, </text:span><text:span text:style-name="T16">falanga</text:span></text:p>
            <text:p text:style-name="P5"><text:span text:style-name="T29">– przedstawia cele i charakter wychowania sparta</text:span><text:span text:style-name="T18">ńskiego</text:span></text:p>
            <text:p text:style-name="P5"><text:span text:style-name="T29">– wyja</text:span><text:span text:style-name="T18">śnia, dlaczego Spartan uważano za najlepszych wojowników greckich</text:span></text:p>
            <text:p text:style-name="P6"><text:span text:style-name="T29">– wskazuje na mapie: Spart</text:span><text:span text:style-name="T18">ę, Persję</text:span></text:p>
            <text:p text:style-name="P6"><text:span text:style-name="T29">– wyja</text:span><text:span text:style-name="T18">śnia, kim byli Dariusz, Kserkses i Leonidas</text:span></text:p>
          </table:table-cell>
          <table:table-cell table:style-name="Tabela1.E13" table:number-columns-spanned="2" office:value-type="string">
            <text:p text:style-name="P6"><text:span text:style-name="T29">– charakteryzuje ustrój i spo</text:span><text:span text:style-name="T18">łeczeństwo starożytnej Sparty</text:span></text:p>
            <text:p text:style-name="P5"><text:span text:style-name="T29">– pos</text:span><text:span text:style-name="T18">ługuje się wyrażeniami: </text:span><text:span text:style-name="T16">spartańskie warunki</text:span><text:span text:style-name="T18">,</text:span><text:span text:style-name="T16"> mówić lakonicznie</text:span></text:p>
            <text:p text:style-name="P6"><text:span text:style-name="T29">– wyja</text:span><text:span text:style-name="T18">śnia przyczyny i opisuje przebieg wojen grecko-perskich</text:span></text:p>
            <text:p text:style-name="P6"><text:span text:style-name="T29">– wskazuje na mapie: Maraton, Termopile, Salamin</text:span><text:span text:style-name="T18">ę</text:span></text:p>
            <text:p text:style-name="P6"><text:span text:style-name="T29">– zaznacza na osi czasu daty: 490 r. p.n.e., 480 r. p.n.e.</text:span></text:p>
          </table:table-cell>
          <table:covered-table-cell/>
          <table:table-cell table:style-name="Tabela1.G13" office:value-type="string">
            <text:p text:style-name="P6"><text:span text:style-name="T29">– opisuje, w jaki sposób walczyli staro</text:span><text:span text:style-name="T18">żytni Grecy </text:span></text:p>
            <text:p text:style-name="P6"><text:span text:style-name="T29">– wyja</text:span><text:span text:style-name="T18">śnia genezę biegów maratońskich</text:span></text:p>
            <text:p text:style-name="P6"><text:span text:style-name="T29">– t</text:span><text:span text:style-name="T18">łumaczy znaczenie zwrotu: </text:span><text:span text:style-name="T16">wrócić z tarczą lub na tarczy</text:span></text:p>
            <text:p text:style-name="P12"/>
          </table:table-cell>
          <table:table-cell table:style-name="Tabela1.H13" office:value-type="string">
            <text:p text:style-name="P6"><text:span text:style-name="T29">– porównuje ustroje Aten i Sparty</text:span></text:p>
            <text:p text:style-name="P6"><text:span text:style-name="T29">– opisuje przebieg bitwy pod Termopilami i ocenia posta</text:span><text:span text:style-name="T18">ć króla Leonidasa</text:span></text:p>
            <text:p text:style-name="P12"/>
          </table:table-cell>
        </table:table-row>
        <table:table-row table:style-name="Tabela1.14">
          <table:table-cell table:style-name="Tabela1.A14" office:value-type="string">
            <text:p text:style-name="P5"><text:span text:style-name="T29">3. Bogowie i mity</text:span></text:p>
          </table:table-cell>
          <table:table-cell table:style-name="Tabela1.B14" office:value-type="string">
            <text:p text:style-name="P5"><text:span text:style-name="T29"><text:s/>wierzenia staro</text:span><text:span text:style-name="T18">żytnych Greków</text:span></text:p>
            <text:p text:style-name="P5"><text:span text:style-name="T29"><text:s/>mity greckie</text:span></text:p>
            <text:p text:style-name="P5"><text:span text:style-name="T29"><text:s/>najwa</text:span><text:span text:style-name="T18">żniejsi greccy bogowie: Zeus, Hera, Posejdon, Afrodyta, Atena, Hades, Hefajstos, Ares, Apollo, Hermes</text:span></text:p>
            <text:p text:style-name="P5"><text:soft-page-break/><text:span text:style-name="T29"><text:s/>Homer i jego dzie</text:span><text:span text:style-name="T18">ła – </text:span><text:span text:style-name="T16">Iliada</text:span><text:span text:style-name="T18"> i </text:span><text:span text:style-name="T16">Odyseja</text:span></text:p>
            <text:p text:style-name="P5"><text:span text:style-name="T29"><text:s/>terminy: </text:span><text:span text:style-name="T34">Olimp</text:span><text:span text:style-name="T29">,</text:span><text:span text:style-name="T34"> mity</text:span><text:span text:style-name="T29">,</text:span><text:span text:style-name="T34"> heros</text:span><text:span text:style-name="T29">, </text:span><text:span text:style-name="T34">Partenon</text:span><text:span text:style-name="T29">,</text:span><text:span text:style-name="T34"> Herakles</text:span><text:span text:style-name="T29">,</text:span><text:span text:style-name="T34"> Achilles</text:span><text:span text:style-name="T29">,</text:span><text:span text:style-name="T34"> Odyseusz</text:span><text:span text:style-name="T29">,</text:span><text:span text:style-name="T34"> wojna troja</text:span><text:span text:style-name="T16">ńska</text:span><text:span text:style-name="T18">,</text:span><text:span text:style-name="T16"> koń trojański</text:span><text:span text:style-name="T18"> </text:span></text:p>
            <text:p text:style-name="P5"><text:span text:style-name="T29"><text:s/>posta</text:span><text:span text:style-name="T18">ć historyczna: Homer</text:span></text:p>
          </table:table-cell>
          <table:table-cell table:style-name="Tabela1.C14" office:value-type="string">
            <text:p text:style-name="P5"><text:span text:style-name="T9">– przy pomocy nauczyciela pos</text:span><text:span text:style-name="T12">ługuje się terminami:</text:span><text:span text:style-name="T18"> </text:span><text:span text:style-name="T16">mity</text:span><text:span text:style-name="T18">,</text:span><text:span text:style-name="T16"> heros</text:span></text:p>
            <text:p text:style-name="P5"><text:span text:style-name="T29">– przy pomocy nauczyciela charakteryzuje najwa</text:span><text:span text:style-name="T18">żniejszych bogów greckich</text:span></text:p>
          </table:table-cell>
          <table:table-cell table:style-name="Tabela1.D14" office:value-type="string">
            <text:p text:style-name="P5"><text:span text:style-name="T9">– poprawnie pos</text:span><text:span text:style-name="T12">ługuje się terminami: </text:span><text:span text:style-name="T16">Olimp</text:span><text:span text:style-name="T18">,</text:span><text:span text:style-name="T16"> mity</text:span><text:span text:style-name="T18">, </text:span><text:span text:style-name="T16">heros</text:span><text:span text:style-name="T18">,</text:span><text:span text:style-name="T16"> Partenon</text:span><text:span text:style-name="T18">, </text:span><text:span text:style-name="T16">Herakles</text:span><text:span text:style-name="T18">,</text:span><text:span text:style-name="T16"> Achilles</text:span><text:span text:style-name="T18">,</text:span><text:span text:style-name="T16"> Odyseusz</text:span><text:span text:style-name="T18">,</text:span><text:span text:style-name="T16"> koń trojański</text:span><text:span text:style-name="T18"> </text:span></text:p>
            <text:p text:style-name="P5"><text:span text:style-name="T29">– przedstawia wierzenia staro</text:span><text:span text:style-name="T18">żytnych Greków</text:span></text:p>
            <text:p text:style-name="P5"><text:span text:style-name="T29">– wskazuje na mapie: </text:span><text:soft-page-break/><text:span text:style-name="T29">gór</text:span><text:span text:style-name="T18">ę Olimp, Troję</text:span></text:p>
            <text:p text:style-name="P5"><text:span text:style-name="T29">– wyja</text:span><text:span text:style-name="T18">śnia, kim był Homer</text:span></text:p>
            <text:p text:style-name="P12"/>
          </table:table-cell>
          <table:table-cell table:style-name="Tabela1.E14" table:number-columns-spanned="2" office:value-type="string">
            <text:p text:style-name="P5"><text:span text:style-name="T29">– charakteryzuje najwa</text:span><text:span text:style-name="T18">żniejszych bogów greckich: opisuje ich atrybuty i dziedziny życia, którym patronowali</text:span></text:p>
            <text:p text:style-name="P6"><text:span text:style-name="T29">– omawia ró</text:span><text:span text:style-name="T18">żne mity greckie </text:span></text:p>
            <text:p text:style-name="P5"><text:span text:style-name="T29">– przedstawia tre</text:span><text:span text:style-name="T18">ść </text:span><text:span text:style-name="T16">Iliady</text:span><text:span text:style-name="T18"> </text:span><text:soft-page-break/><text:span text:style-name="T18">i </text:span><text:span text:style-name="T16">Odysei</text:span></text:p>
            <text:p text:style-name="P5"><text:span text:style-name="T29">– wyja</text:span><text:span text:style-name="T18">śnia współczesne rozumienie wyrażenia: </text:span><text:span text:style-name="T16">koń trojański</text:span></text:p>
          </table:table-cell>
          <table:covered-table-cell/>
          <table:table-cell table:style-name="Tabela1.G14" office:value-type="string">
            <text:p text:style-name="P5"><text:span text:style-name="T29">– opisuje wybrane miejsca kultu staro</text:span><text:span text:style-name="T18">żytnych Greków</text:span></text:p>
            <text:p text:style-name="P6"><text:span text:style-name="T29">– omawia znaczenie wyroczni w </text:span><text:span text:style-name="T18">życiu starożytnych Greków</text:span></text:p>
          </table:table-cell>
          <table:table-cell table:style-name="Tabela1.H14" office:value-type="string">
            <text:p text:style-name="P6"><text:span text:style-name="T29">– wyja</text:span><text:span text:style-name="T18">śnia nawiązujące do mitologii związki frazeologiczne (frazeologizmy mitologiczne): </text:span><text:span text:style-name="T16">objęcia Morfeusza</text:span><text:span text:style-name="T18">, </text:span><text:span text:style-name="T16">stajnia Augiasza</text:span><text:span text:style-name="T18">, </text:span><text:span text:style-name="T16">syzyfowa praca</text:span><text:span text:style-name="T18">, </text:span><text:span text:style-name="T16">męki Tantala</text:span><text:span text:style-name="T18">, </text:span><text:span text:style-name="T16">nić </text:span><text:soft-page-break/><text:span text:style-name="T16">Ariadny</text:span></text:p>
            <text:p text:style-name="P6"><text:span text:style-name="T29">– opisuje archeologiczne poszukiwania mitycznej Troi</text:span></text:p>
            <text:p text:style-name="P13"/>
          </table:table-cell>
        </table:table-row>
        <table:table-row table:style-name="Tabela1.4">
          <table:table-cell table:style-name="Tabela1.A15" office:value-type="string">
            <text:p text:style-name="P5"><text:span text:style-name="T29">4. Kultura staro</text:span><text:span text:style-name="T18">żytnej Grecji</text:span></text:p>
          </table:table-cell>
          <table:table-cell table:style-name="Tabela1.B15" office:value-type="string">
            <text:p text:style-name="P9"><text:span text:style-name="T29"><text:s/>wspólne elementy w kulturze greckich polis</text:span></text:p>
            <text:p text:style-name="P9"><text:span text:style-name="T29"><text:s/>najwa</text:span><text:span text:style-name="T18">żniejsze dokonania sztuki greckiej</text:span></text:p>
            <text:p text:style-name="P9"><text:span text:style-name="T29"><text:s/>narodziny teatru greckiego</text:span></text:p>
            <text:p text:style-name="P9"><text:span text:style-name="T29"><text:s/>znaczenie filozofii w staro</text:span><text:span text:style-name="T18">żytnej Grecji i najwybitniejsi filozofowie</text:span></text:p>
            <text:p text:style-name="P9"><text:span text:style-name="T29"><text:s/>grecka matematyka i medycyna </text:span></text:p>
            <text:p text:style-name="P9"><text:span text:style-name="T29"><text:s/>rola sportu w </text:span><text:span text:style-name="T18">życiu starożytnych Greków</text:span></text:p>
            <text:p text:style-name="P9"><text:span text:style-name="T9"><text:s/>terminy: </text:span><text:span text:style-name="T34">Wielkie Dionizje</text:span><text:span text:style-name="T29">,</text:span><text:span text:style-name="T34"> </text:span><text:span text:style-name="T11">amfiteatr</text:span><text:span text:style-name="T9">,</text:span><text:span text:style-name="T11"> tragedia</text:span><text:span text:style-name="T9">,</text:span><text:span text:style-name="T11"> komedia</text:span><text:span text:style-name="T9">,</text:span><text:span text:style-name="T11"> filozofia</text:span><text:span text:style-name="T9">,</text:span><text:span text:style-name="T11"> igrzyska</text:span><text:span text:style-name="T9">,</text:span><text:span text:style-name="T11"> olimpiada</text:span><text:span text:style-name="T9">,</text:span><text:span text:style-name="T11"> Olimpia</text:span><text:span text:style-name="T9">,</text:span><text:span text:style-name="T11"> stadion</text:span><text:span text:style-name="T9">,</text:span><text:span text:style-name="T11"> pi</text:span><text:span text:style-name="T14">ęciobój olimpijski</text:span></text:p>
            <text:p text:style-name="P9"><text:span text:style-name="T29"><text:s/>postaci historyczne:</text:span><text:span text:style-name="T11"> </text:span><text:span text:style-name="T9">Fidiasz, Myron, Ajschylos, Sofokles, Eurypides, Arystofanes, Sokrates, Platon, Arystoteles, Hipokrates, Pitagoras, Tales z Miletu</text:span></text:p>
          </table:table-cell>
          <table:table-cell table:style-name="Tabela1.C15" office:value-type="string">
            <text:p text:style-name="P10"><text:span text:style-name="T9">– przy pomocy nauczyciela pos</text:span><text:span text:style-name="T12">ługuje się terminami: </text:span><text:span text:style-name="T16">amfiteatr</text:span><text:span text:style-name="T18">, </text:span><text:span text:style-name="T16">igrzyska</text:span><text:span text:style-name="T18">, </text:span><text:span text:style-name="T16">olimpiada</text:span><text:span text:style-name="T18">, </text:span><text:span text:style-name="T16">stadion</text:span></text:p>
            <text:p text:style-name="P9"><text:span text:style-name="T25">– opisuje rol</text:span><text:span text:style-name="T22">ę sportu w codziennym życiu</text:span></text:p>
            <text:p text:style-name="P27"><text:span text:style-name="T29">– przy pomocy nauczyciela opisuje, jak narodzi</text:span><text:span text:style-name="T18">ł się teatr grecki i jakie było jego znaczenie dla Hellenów</text:span></text:p>
            <text:p text:style-name="P12"/>
          </table:table-cell>
          <table:table-cell table:style-name="Tabela1.D15" office:value-type="string">
            <text:p text:style-name="P10"><text:span text:style-name="T9">– poprawnie pos</text:span><text:span text:style-name="T12">ługuje się terminami:</text:span><text:span text:style-name="T16"> Wielkie Dionizje</text:span><text:span text:style-name="T18">,</text:span><text:span text:style-name="T16"> amfiteatr</text:span><text:span text:style-name="T18">,</text:span><text:span text:style-name="T16"> tragedia</text:span><text:span text:style-name="T18">,</text:span><text:span text:style-name="T16"> komedia</text:span><text:span text:style-name="T18">,</text:span><text:span text:style-name="T16"> filozofia</text:span><text:span text:style-name="T18">,</text:span><text:span text:style-name="T16"> igrzyska, olimpiada</text:span><text:span text:style-name="T18">, </text:span><text:span text:style-name="T16">Olimpia</text:span><text:span text:style-name="T18">,</text:span><text:span text:style-name="T16"> stadion</text:span><text:span text:style-name="T18">, </text:span><text:span text:style-name="T16">pięciobój olimpijski</text:span></text:p>
            <text:p text:style-name="P5"><text:span text:style-name="T29">– wskazuje ró</text:span><text:span text:style-name="T18">żne dziedziny kultury i sztuki rozwijane w starożytnej Grecji</text:span></text:p>
            <text:p text:style-name="P6"><text:span text:style-name="T29">– opisuje charakter antycznych igrzysk sportowych</text:span></text:p>
            <text:p text:style-name="P12"/>
          </table:table-cell>
          <table:table-cell table:style-name="Tabela1.E15" table:number-columns-spanned="2" office:value-type="string">
            <text:p text:style-name="P5"><text:span text:style-name="T29">– opisuje charakter i cele antycznego teatru</text:span></text:p>
            <text:p text:style-name="P5"><text:span text:style-name="T29">– przedstawia dokonania nauki greckiej</text:span></text:p>
            <text:p text:style-name="P5"><text:span text:style-name="T29">– obja</text:span><text:span text:style-name="T18">śnia, czym jest filozofia, i przedstawia jej najwybitniejszych przedstawicieli</text:span></text:p>
            <text:p text:style-name="P5"><text:span text:style-name="T29">– wyja</text:span><text:span text:style-name="T18">śnia, kim byli: Fidiasz, Myron, Sofokles, Pitagoras, Tales z Miletu, Sokrates, Platon, Arystoteles</text:span></text:p>
            <text:p text:style-name="P6"><text:span text:style-name="T29">– zaznacza na osi czasu dat</text:span><text:span text:style-name="T18">ę: 776 r. p.n.e.</text:span></text:p>
            <text:p text:style-name="P12"/>
          </table:table-cell>
          <table:covered-table-cell/>
          <table:table-cell table:style-name="Tabela1.G15" office:value-type="string">
            <text:p text:style-name="P5"><text:span text:style-name="T29">– przedstawia wspó</text:span><text:span text:style-name="T18">łczesną tradycję igrzysk olimpijskich</text:span></text:p>
            <text:p text:style-name="P5"><text:span text:style-name="T29">– porównuje igrzyska antyczne ze wspó</text:span><text:span text:style-name="T18">łczesnymi</text:span></text:p>
            <text:p text:style-name="P12"/>
          </table:table-cell>
          <table:table-cell table:style-name="Tabela1.H15" office:value-type="string">
            <text:p text:style-name="P6"><text:span text:style-name="T29">– charakteryzuje rol</text:span><text:span text:style-name="T18">ę kultury w życiu społecznym</text:span></text:p>
            <text:p text:style-name="P5"><text:span text:style-name="T29">– przybli</text:span><text:span text:style-name="T18">ża postać i dokonania Archimedesa</text:span></text:p>
            <text:p text:style-name="P5"><text:span text:style-name="T29">– podaje przyk</text:span><text:span text:style-name="T18">łady wpływu dokonań starożytnych Greków na współczesną kulturę i naukę</text:span></text:p>
          </table:table-cell>
        </table:table-row>
        <table:table-row table:style-name="Tabela1.16">
          <table:table-cell table:style-name="Tabela1.A16" office:value-type="string">
            <text:p text:style-name="P5"><text:span text:style-name="T29">*5. Imperium Aleksandra </text:span><text:soft-page-break/><text:span text:style-name="T29">Wielkiego</text:span></text:p>
          </table:table-cell>
          <table:table-cell table:style-name="Tabela1.B16" office:value-type="string">
            <text:p text:style-name="P5"><text:span text:style-name="T29"><text:s/>podboje Aleksandra Wielkiego</text:span></text:p>
            <text:p text:style-name="P5"><text:soft-page-break/><text:span text:style-name="T29"><text:s/>wojna z Persj</text:span><text:span text:style-name="T18">ą (bitwy nad rzeczką Granik, pod Issos i pod Gaugamelą)</text:span></text:p>
            <text:p text:style-name="P5"><text:span text:style-name="T29"><text:s/>wyprawa Aleksandra do Indii</text:span></text:p>
            <text:p text:style-name="P5"><text:span text:style-name="T29"><text:s/>kulturowe skutki podbojów Aleksandra Wielkiego</text:span></text:p>
            <text:p text:style-name="P29"><text:span text:style-name="T29"><text:s/>terminy: </text:span><text:span text:style-name="T34">imperium</text:span><text:span text:style-name="T29">,</text:span><text:span text:style-name="T34"> falanga macedo</text:span><text:span text:style-name="T16">ńska</text:span><text:span text:style-name="T18">,</text:span><text:span text:style-name="T16"> węzeł gordyjski</text:span><text:span text:style-name="T18">,</text:span><text:span text:style-name="T16"> hellenizacja</text:span><text:span text:style-name="T18">,</text:span><text:span text:style-name="T16"> kultura hellenistyczna</text:span></text:p>
            <text:p text:style-name="P29"><text:span text:style-name="T29"><text:s/>postaci historyczne: Filip II, Aleksander Macedo</text:span><text:span text:style-name="T18">ński (Wielki)</text:span></text:p>
          </table:table-cell>
          <table:table-cell table:style-name="Tabela1.C16" office:value-type="string">
            <text:p text:style-name="P6"><text:span text:style-name="T9">– przy pomocy nauczyciela pos</text:span><text:span text:style-name="T12">ługuje się </text:span><text:soft-page-break/><text:span text:style-name="T12">terminem:</text:span><text:span text:style-name="T16"> imperium</text:span></text:p>
            <text:p text:style-name="P6"><text:span text:style-name="T29">– uzasadnia, dlaczego Aleksandra nazwano „Wielkim”</text:span></text:p>
            <text:p text:style-name="P6"><text:span text:style-name="T29">– okre</text:span><text:span text:style-name="T18">śla, na jakim obszarze toczyły się opisywane wydarzenia</text:span></text:p>
            <text:p text:style-name="P28"/>
          </table:table-cell>
          <table:table-cell table:style-name="Tabela1.D16" office:value-type="string">
            <text:p text:style-name="P6"><text:span text:style-name="T9">– poprawnie pos</text:span><text:span text:style-name="T12">ługuje się terminami: </text:span><text:soft-page-break/><text:span text:style-name="T16">imperium</text:span><text:span text:style-name="T18">,</text:span><text:span text:style-name="T16"> węzeł gordyjski</text:span><text:span text:style-name="T18">, </text:span><text:span text:style-name="T16">hellenizacja</text:span></text:p>
            <text:p text:style-name="P6"><text:span text:style-name="T29">– wskazuje na mapie: Macedoni</text:span><text:span text:style-name="T18">ę, Persję, Indie i Aleksandrię w Egipcie</text:span></text:p>
            <text:p text:style-name="P6"><text:span text:style-name="T29">– opisuje przebieg kampanii perskiej Aleksandra Macedo</text:span><text:span text:style-name="T18">ńskiego</text:span></text:p>
            <text:p text:style-name="P6"><text:span text:style-name="T29">– opisuje dokonania Filipa II i Aleksandra Macedo</text:span><text:span text:style-name="T18">ńskiego (Wielkiego)</text:span></text:p>
          </table:table-cell>
          <table:table-cell table:style-name="Tabela1.E16" table:number-columns-spanned="2" office:value-type="string">
            <text:p text:style-name="P6"><text:span text:style-name="T29">– wyja</text:span><text:span text:style-name="T18">śnia charakter kultury hellenistycznej</text:span></text:p>
            <text:p text:style-name="P6"><text:soft-page-break/><text:span text:style-name="T29">– przedstawia skutki podbojów Aleksandra</text:span></text:p>
            <text:p text:style-name="P6"><text:span text:style-name="T29">– zaznacza na osi czasu daty: 333 r. p.n.e., 331 r. p.n.e.</text:span></text:p>
            <text:p text:style-name="P6"><text:span text:style-name="T29">– pos</text:span><text:span text:style-name="T18">ługuje się terminami: </text:span><text:span text:style-name="T16">falanga macedońska</text:span><text:span text:style-name="T18">, </text:span><text:span text:style-name="T16">kultura hellenistyczna</text:span></text:p>
            <text:p text:style-name="P13"/>
          </table:table-cell>
          <table:covered-table-cell/>
          <table:table-cell table:style-name="Tabela1.G16" office:value-type="string">
            <text:p text:style-name="P6"><text:span text:style-name="T29">– omawia znaczenie Biblioteki </text:span><text:soft-page-break/><text:span text:style-name="T29">Aleksandryjskiej</text:span></text:p>
            <text:p text:style-name="P6"><text:span text:style-name="T29">– charakteryzuje sposób walki wojsk Aleksandra Macedo</text:span><text:span text:style-name="T18">ńskiego</text:span></text:p>
            <text:p text:style-name="P18"/>
            <text:p text:style-name="P12"/>
          </table:table-cell>
          <table:table-cell table:style-name="Tabela1.H16" office:value-type="string">
            <text:p text:style-name="P6"><text:span text:style-name="T29">– przedstawia siedem cudów </text:span><text:span text:style-name="T18">świata</text:span></text:p>
            <text:p text:style-name="P6"><text:soft-page-break/><text:span text:style-name="T29">– wymienia pa</text:span><text:span text:style-name="T18">ństwa, które leżą dziś na terenach podbitych przez Aleksandra Wielkiego </text:span></text:p>
            <text:p text:style-name="P12"/>
          </table:table-cell>
        </table:table-row>
        <table:table-row table:style-name="Tabela1.17">
          <table:table-cell table:style-name="Tabela1.A17" office:value-type="string">
            <text:p text:style-name="P5"><text:span text:style-name="T29">* Tajemnice sprzed wieków – Jak wygl</text:span><text:span text:style-name="T18">ądała latarnia morska na Faros?</text:span></text:p>
          </table:table-cell>
          <table:table-cell table:style-name="Tabela1.B17" office:value-type="string">
            <text:p text:style-name="P5"><text:span text:style-name="T29"><text:s/>siedem cudów </text:span><text:span text:style-name="T18">świata</text:span></text:p>
            <text:p text:style-name="P5"><text:span text:style-name="T29"><text:s/>konstrukcja latarni morskiej na Faros</text:span></text:p>
          </table:table-cell>
          <table:table-cell table:style-name="Tabela1.C17" office:value-type="string">
            <text:p text:style-name="P27"><text:span text:style-name="T29">– wyja</text:span><text:span text:style-name="T18">śnia, dlaczego w przeszłości ludzie mieli problem ze wznoszeniem wysokich budowli</text:span></text:p>
          </table:table-cell>
          <table:table-cell table:style-name="Tabela1.D17" office:value-type="string">
            <text:p text:style-name="P27"><text:span text:style-name="T29">– przedstawia, w jaki sposób dzia</text:span><text:span text:style-name="T18">łała latarnia w starożytności</text:span></text:p>
          </table:table-cell>
          <table:table-cell table:style-name="Tabela1.E17" table:number-columns-spanned="2" office:value-type="string">
            <text:p text:style-name="P5"><text:span text:style-name="T29">– opisuje losy latarni na Faros</text:span></text:p>
          </table:table-cell>
          <table:covered-table-cell/>
          <table:table-cell table:style-name="Tabela1.G17" office:value-type="string">
            <text:p text:style-name="P6"><text:span text:style-name="T29">– charakteryzuje siedem cudów </text:span><text:span text:style-name="T18">świata</text:span></text:p>
          </table:table-cell>
          <table:table-cell table:style-name="Tabela1.H17" office:value-type="string">
            <text:p text:style-name="P6"><text:span text:style-name="T29">– omawia inny wybrany obiekt z listy siedmiu cudów </text:span><text:span text:style-name="T18">świata starożytnego </text:span></text:p>
          </table:table-cell>
        </table:table-row>
        <table:table-row table:style-name="Tabela1.2">
          <table:table-cell table:style-name="Tabela1.C1" table:number-columns-spanned="8" office:value-type="string">
            <text:p text:style-name="P8"><text:span text:style-name="T30">Rozdzia</text:span><text:span text:style-name="T19">ł III. Starożytny Rz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9" office:value-type="string">
            <text:p text:style-name="P5"><text:span text:style-name="T29">1. Ustrój staro</text:span><text:span text:style-name="T18">żytnego Rzymu</text:span></text:p>
          </table:table-cell>
          <table:table-cell table:style-name="Tabela1.B19" office:value-type="string">
            <text:p text:style-name="P5"><text:span text:style-name="T29"><text:s/>legendarne pocz</text:span><text:span text:style-name="T18">ątki państwa rzymskiego </text:span></text:p>
            <text:p text:style-name="P5"><text:span text:style-name="T29"><text:s/>zasady ustrojowe republiki rzymskiej</text:span></text:p>
            <text:p text:style-name="P5"><text:span text:style-name="T29"><text:s/>spo</text:span><text:span text:style-name="T18">łeczeństwo starożytnego Rzymu</text:span></text:p>
            <text:p text:style-name="P5"><text:span text:style-name="T29"><text:s/>dokonania Gajusza Juliusza Cezara</text:span></text:p>
            <text:p text:style-name="P5"><text:span text:style-name="T29"><text:s/>upadek republiki</text:span></text:p>
            <text:p text:style-name="P5"><text:span text:style-name="T29"><text:s/>powstanie cesarstwa rzymskiego </text:span></text:p>
            <text:p text:style-name="P5"><text:span text:style-name="T29"><text:s/>terminy: </text:span><text:span text:style-name="T34">Italia</text:span><text:span text:style-name="T29">,</text:span><text:span text:style-name="T34"> monarchia</text:span><text:span text:style-name="T29">,</text:span><text:span text:style-name="T34"> republika</text:span><text:span text:style-name="T29">,</text:span><text:span text:style-name="T34"> senat</text:span><text:span text:style-name="T29">, </text:span><text:span text:style-name="T34">patrycjusze</text:span><text:span text:style-name="T29">,</text:span><text:span text:style-name="T34"> plebejusze</text:span><text:span text:style-name="T29">,</text:span><text:span text:style-name="T34"> konsulowie</text:span><text:span text:style-name="T31">,</text:span><text:span text:style-name="T35"> pretorzy</text:span><text:span text:style-name="T32">,</text:span><text:span text:style-name="T35"> kwestorzy</text:span><text:span text:style-name="T32">,</text:span><text:span text:style-name="T35"> trybun ludowy</text:span><text:span text:style-name="T32">,</text:span><text:span text:style-name="T35"> dyktator</text:span><text:span text:style-name="T32">,</text:span><text:span text:style-name="T35"> cesarz</text:span></text:p>
            <text:p text:style-name="P5"><text:soft-page-break/><text:span text:style-name="T32"><text:s/>postaci legendarne i historyczne: Romulus i Remus, Gajusz Juliusz Cezar, Oktawian August</text:span></text:p>
          </table:table-cell>
          <table:table-cell table:style-name="Tabela1.C19" office:value-type="string">
            <text:p text:style-name="P5"><text:span text:style-name="T10">– przy pomocy nauczyciela pos</text:span><text:span text:style-name="T13">ługuje się terminami: </text:span><text:span text:style-name="T17">dyktator</text:span><text:span text:style-name="T20">, </text:span><text:span text:style-name="T17">cesarz</text:span></text:p>
            <text:p text:style-name="P5"><text:span text:style-name="T32">– wskazuje na mapie: Rzym</text:span></text:p>
            <text:p text:style-name="P5"><text:span text:style-name="T32">– przy pomocy nauczyciela wyja</text:span><text:span text:style-name="T20">śnia, dlaczego symbolem Rzymu została wilczyca</text:span></text:p>
            <text:p text:style-name="P14"/>
          </table:table-cell>
          <table:table-cell table:style-name="Tabela1.D19" office:value-type="string">
            <text:p text:style-name="P5"><text:span text:style-name="T10">– poprawnie pos</text:span><text:span text:style-name="T13">ługuje się terminami: </text:span><text:span text:style-name="T17">Italia</text:span><text:span text:style-name="T20">,</text:span><text:span text:style-name="T17"> monarchia</text:span><text:span text:style-name="T20">,</text:span><text:span text:style-name="T17"> republika</text:span><text:span text:style-name="T20">,</text:span><text:span text:style-name="T17"> senat</text:span><text:span text:style-name="T20">,</text:span><text:span text:style-name="T17"> patrycjusze</text:span><text:span text:style-name="T20">, </text:span><text:span text:style-name="T17">plebejusze</text:span><text:span text:style-name="T20">, </text:span><text:span text:style-name="T17">konsulowie</text:span><text:span text:style-name="T20">, </text:span><text:span text:style-name="T17">pretorzy</text:span><text:span text:style-name="T20">,</text:span><text:span text:style-name="T17"> kwestorzy</text:span><text:span text:style-name="T20">,</text:span><text:span text:style-name="T17"> trybun ludowy</text:span><text:span text:style-name="T20">, </text:span><text:span text:style-name="T17">dyktator</text:span><text:span text:style-name="T20">,</text:span><text:span text:style-name="T17"> cesarz</text:span></text:p>
            <text:p text:style-name="P5"><text:span text:style-name="T32">– przedstawia legendarne pocz</text:span><text:span text:style-name="T20">ątki Rzymu</text:span></text:p>
            <text:p text:style-name="P5"><text:span text:style-name="T32">– wskazuje na mapie: Pó</text:span><text:span text:style-name="T20">łwysep Apeniński</text:span></text:p>
            <text:p text:style-name="P5"><text:span text:style-name="T32">– omawia dokonania Gajusza Juliusza Cezara i Oktawiana Augusta</text:span></text:p>
          </table:table-cell>
          <table:table-cell table:style-name="Tabela1.E19" table:number-columns-spanned="2" office:value-type="string">
            <text:p text:style-name="P5"><text:span text:style-name="T32">– charakteryzuje ustrój republiki rzymskiej i jej g</text:span><text:span text:style-name="T20">łówne organy władzy</text:span></text:p>
            <text:p text:style-name="P5"><text:span text:style-name="T32">– przedstawia kompetencje najwa</text:span><text:span text:style-name="T20">żniejszych urzędów republikańskich</text:span></text:p>
            <text:p text:style-name="P5"><text:span text:style-name="T32">– opisuje konflikt spo</text:span><text:span text:style-name="T20">łeczny między patrycjuszami a plebejuszami</text:span></text:p>
            <text:p text:style-name="P5"><text:span text:style-name="T32">– zaznacza na osi czasu daty: 753 r. p.n.e., 44 r. p.n.e.</text:span></text:p>
          </table:table-cell>
          <table:covered-table-cell/>
          <table:table-cell table:style-name="Tabela1.G19" office:value-type="string">
            <text:p text:style-name="P5"><text:span text:style-name="T32">– omawia przyczyny oraz okoliczno</text:span><text:span text:style-name="T20">ści upadku republiki rzymskiej</text:span></text:p>
            <text:p text:style-name="P5"><text:span text:style-name="T32">– porównuje ustroje demokracji ate</text:span><text:span text:style-name="T20">ńskiej i republiki rzymskiej</text:span></text:p>
            <text:p text:style-name="P14"/>
          </table:table-cell>
          <table:table-cell table:style-name="Tabela1.H19" office:value-type="string">
            <text:p text:style-name="P5"><text:span text:style-name="T32">– wyja</text:span><text:span text:style-name="T20">śnia różnice w rozumieniu terminu </text:span><text:span text:style-name="T17">republika</text:span><text:span text:style-name="T20"> przez Rzymian i współcześnie</text:span></text:p>
            <text:p text:style-name="P5"><text:span text:style-name="T32">– przedstawia funkcje pe</text:span><text:span text:style-name="T20">łnione przez senat w ustroju współczesnej Polski</text:span></text:p>
            <text:p text:style-name="P14"/>
          </table:table-cell>
        </table:table-row>
        <table:table-row table:style-name="Tabela1.20">
          <table:table-cell table:style-name="Tabela1.A20" office:value-type="string">
            <text:p text:style-name="P5"><text:span text:style-name="T32">2. Imperium Rzymskie</text:span></text:p>
          </table:table-cell>
          <table:table-cell table:style-name="Tabela1.B20" office:value-type="string">
            <text:p text:style-name="P5"><text:span text:style-name="T32"><text:s/>podboje rzymskie </text:span></text:p>
            <text:p text:style-name="P5"><text:span text:style-name="T32"><text:s/>Imperium Rzymskie i jego prowincje</text:span></text:p>
            <text:p text:style-name="P5"><text:span text:style-name="T32"><text:s/>organizacja armii rzymskiej</text:span></text:p>
            <text:p text:style-name="P5"><text:span text:style-name="T32"><text:s/>podzia</text:span><text:span text:style-name="T20">ł cesarstwa </text:span></text:p>
            <text:p text:style-name="P5"><text:span text:style-name="T32"><text:s/>upadek cesarstwa zachodniorzymskiego</text:span></text:p>
            <text:p text:style-name="P5"><text:span text:style-name="T36"><text:s/></text:span><text:span text:style-name="T32">terminy: </text:span><text:span text:style-name="T35">Kartagina</text:span><text:span text:style-name="T32">, </text:span><text:span text:style-name="T35">prowincja</text:span><text:span text:style-name="T32">,</text:span><text:span text:style-name="T35"> limes</text:span><text:span text:style-name="T32">,</text:span><text:span text:style-name="T35"> legiony</text:span><text:span text:style-name="T32">, </text:span><text:span text:style-name="T35">legioni</text:span><text:span text:style-name="T17">ści</text:span><text:span text:style-name="T20">,</text:span><text:span text:style-name="T17"> Imperium Rzymskie</text:span><text:span text:style-name="T20">,</text:span><text:span text:style-name="T17"> pax Romana</text:span><text:span text:style-name="T20">,</text:span><text:span text:style-name="T17"> romanizacja</text:span><text:span text:style-name="T20">,</text:span><text:span text:style-name="T17"> barbarzyńcy</text:span><text:span text:style-name="T20">,</text:span><text:span text:style-name="T17"> Germanie</text:span><text:span text:style-name="T20">,</text:span><text:span text:style-name="T17"> Konstantynopol</text:span><text:span text:style-name="T20">,</text:span><text:span text:style-name="T17"> Hunowie</text:span><text:span text:style-name="T20">,</text:span><text:span text:style-name="T17"> wielka wędrówka ludów</text:span></text:p>
          </table:table-cell>
          <table:table-cell table:style-name="Tabela1.C20" office:value-type="string">
            <text:p text:style-name="P5"><text:span text:style-name="T10">– przy pomocy nauczyciela pos</text:span><text:span text:style-name="T13">ługuje się terminami: </text:span><text:span text:style-name="T17">prowincja</text:span><text:span text:style-name="T20">,</text:span><text:span text:style-name="T17"> legiony</text:span><text:span text:style-name="T20">,</text:span><text:span text:style-name="T17"> plemiona barbarzyńskie</text:span><text:span text:style-name="T20">,</text:span><text:span text:style-name="T17"> wielka wędrówka ludów</text:span></text:p>
            <text:p text:style-name="P5"><text:span text:style-name="T32">– przedstawia wygl</text:span><text:span text:style-name="T20">ąd i uzbrojenie rzymskiego legionisty</text:span></text:p>
            <text:p text:style-name="P20"/>
            <text:p text:style-name="P14"/>
          </table:table-cell>
          <table:table-cell table:style-name="Tabela1.D20" office:value-type="string">
            <text:p text:style-name="P5"><text:span text:style-name="T10">– poprawnie pos</text:span><text:span text:style-name="T13">ługuje się terminami: </text:span><text:span text:style-name="T17">prowincja</text:span><text:span text:style-name="T20">,</text:span><text:span text:style-name="T17"> legiony</text:span><text:span text:style-name="T20">,</text:span><text:span text:style-name="T17"> romanizacja</text:span><text:span text:style-name="T20">,</text:span><text:span text:style-name="T17"> plemiona barbarzyńskie</text:span><text:span text:style-name="T20">,</text:span><text:span text:style-name="T17"> Germanie</text:span><text:span text:style-name="T20">,</text:span><text:span text:style-name="T17"> Hunowie</text:span><text:span text:style-name="T20">,</text:span><text:span text:style-name="T17"> wielka wędrówka ludów</text:span></text:p>
            <text:p text:style-name="P5"><text:span text:style-name="T32">– wymienia g</text:span><text:span text:style-name="T20">łówne prowincje Imperium Rzymskiego </text:span></text:p>
            <text:p text:style-name="P5"><text:span text:style-name="T32">– wskazuje na mapie: Kartagin</text:span><text:span text:style-name="T20">ę, granice Imperium Rzymskiego w II w. n.e., Konstantynopol</text:span></text:p>
            <text:p text:style-name="P5"><text:span text:style-name="T32">– omawia etapy powstawania Imperium Rzymskiego</text:span></text:p>
          </table:table-cell>
          <table:table-cell table:style-name="Tabela1.E20" table:number-columns-spanned="2" office:value-type="string">
            <text:p text:style-name="P5"><text:span text:style-name="T32">– opisuje przyczyny podzia</text:span><text:span text:style-name="T20">łu cesarstwa na wschodnie i zachodnie</text:span></text:p>
            <text:p text:style-name="P5"><text:span text:style-name="T32">– opisuje okoliczno</text:span><text:span text:style-name="T20">ści upadku cesarstwa zachodniego</text:span></text:p>
            <text:p text:style-name="P5"><text:span text:style-name="T32">– zaznacza na osi czasu daty: 395 r. n.e., 476 r. n.e.</text:span></text:p>
            <text:p text:style-name="P5"><text:span text:style-name="T32">– zna posta</text:span><text:span text:style-name="T20">ć cesarza Konstantyna Wielkiego</text:span></text:p>
            <text:p text:style-name="P14"/>
          </table:table-cell>
          <table:covered-table-cell/>
          <table:table-cell table:style-name="Tabela1.G20" office:value-type="string">
            <text:p text:style-name="P5"><text:span text:style-name="T32">– wymienia korzy</text:span><text:span text:style-name="T20">ści oraz zagrożenia funkcjonowania państwa o rozległym terytorium</text:span></text:p>
            <text:p text:style-name="P5"><text:span text:style-name="T32">– wyja</text:span><text:span text:style-name="T20">śnia wpływ kultury rzymskiej na podbite ludy</text:span></text:p>
          </table:table-cell>
          <table:table-cell table:style-name="Tabela1.H20" office:value-type="string">
            <text:p text:style-name="P5"><text:span text:style-name="T32">– przedstawia posta</text:span><text:span text:style-name="T20">ć Hannibala i wojny punickie</text:span></text:p>
            <text:p text:style-name="P5"><text:span text:style-name="T32">– pokazuje przyk</text:span><text:span text:style-name="T20">łady romanizacji we współczesnej Europie</text:span></text:p>
            <text:p text:style-name="P5"><text:span text:style-name="T32">– przybli</text:span><text:span text:style-name="T20">ża postaci wodzów barbarzyńskich Attyli oraz Odoakera</text:span></text:p>
          </table:table-cell>
        </table:table-row>
        <table:table-row table:style-name="Tabela1.4">
          <table:table-cell table:style-name="Tabela1.A21" office:value-type="string">
            <text:p text:style-name="P5"><text:span text:style-name="T32">3. </text:span><text:span text:style-name="T20">Życie w Wiecznym Mieście</text:span></text:p>
          </table:table-cell>
          <table:table-cell table:style-name="Tabela1.B21" office:value-type="string">
            <text:p text:style-name="P5"><text:span text:style-name="T32"><text:s/>Rzym jako stolica imperium i Wieczne Miasto</text:span></text:p>
            <text:p text:style-name="P5"><text:span text:style-name="T32"><text:s/></text:span><text:span text:style-name="T20">życie codzienne i rozrywki w Rzymie</text:span></text:p>
            <text:p text:style-name="P5"><text:span text:style-name="T32"><text:s/>podzia</text:span><text:span text:style-name="T20">ł społeczeństwa rzymskiego</text:span></text:p>
            <text:p text:style-name="P5"><text:span text:style-name="T32"><text:s/>wierzenia religijne Rzymian i najwa</text:span><text:span text:style-name="T20">żniejsze bóstwa</text:span></text:p>
            <text:p text:style-name="P5"><text:span text:style-name="T32"><text:s/>terminy: </text:span><text:span text:style-name="T35">bazylika</text:span><text:span text:style-name="T32">, </text:span><text:span text:style-name="T35">Forum Romanum</text:span><text:span text:style-name="T32">, </text:span><text:span text:style-name="T35">termy</text:span><text:span text:style-name="T32">,</text:span><text:span text:style-name="T35"> amfiteatr</text:span><text:span text:style-name="T32">, </text:span><text:span text:style-name="T35">gladiatorzy</text:span><text:span text:style-name="T32">, </text:span><text:span text:style-name="T35">patrycjusze</text:span><text:span text:style-name="T32">,</text:span><text:span text:style-name="T35"> plebs</text:span><text:span text:style-name="T32">, </text:span><text:span text:style-name="T35">niewolnicy</text:span><text:span text:style-name="T32">,</text:span><text:span text:style-name="T35"> westalki</text:span></text:p>
          </table:table-cell>
          <table:table-cell table:style-name="Tabela1.C21" office:value-type="string">
            <text:p text:style-name="P5"><text:span text:style-name="T10">– przy pomocy nauczyciela pos</text:span><text:span text:style-name="T13">ługuje się terminami:</text:span><text:span text:style-name="T37"> </text:span><text:span text:style-name="T17">amfiteatr</text:span><text:span text:style-name="T20">, </text:span><text:span text:style-name="T17">gladiatorzy</text:span><text:span text:style-name="T20">, </text:span><text:span text:style-name="T17">niewolnicy</text:span></text:p>
            <text:p text:style-name="P6"><text:span text:style-name="T32">– przy pomocy nauczyciela przedstawia warunki </text:span><text:span text:style-name="T20">życia oraz rozrywki dawnych mieszkańców Rzymu</text:span></text:p>
            <text:p text:style-name="P6"><text:span text:style-name="T32">– omawia wierzenia Rzymian i wp</text:span><text:span text:style-name="T20">ływ, jaki wywarła na nie religia Greków</text:span></text:p>
            <text:p text:style-name="P14"/>
          </table:table-cell>
          <table:table-cell table:style-name="Tabela1.D21" office:value-type="string">
            <text:p text:style-name="P5"><text:span text:style-name="T10">– poprawnie pos</text:span><text:span text:style-name="T13">ługuje się terminami: </text:span><text:span text:style-name="T17">bazylika</text:span><text:span text:style-name="T20">, </text:span><text:span text:style-name="T17">Forum Romanum</text:span><text:span text:style-name="T20">, </text:span><text:span text:style-name="T17">termy</text:span><text:span text:style-name="T20">,</text:span><text:span text:style-name="T17"> amfiteatr</text:span><text:span text:style-name="T20">, </text:span><text:span text:style-name="T17">gladiatorzy</text:span><text:span text:style-name="T20">, </text:span><text:span text:style-name="T17">patrycjusze</text:span><text:span text:style-name="T20">,</text:span><text:span text:style-name="T17"> plebs</text:span><text:span text:style-name="T20">,</text:span><text:span text:style-name="T17"> niewolnicy</text:span><text:span text:style-name="T20">,</text:span><text:span text:style-name="T17"> westalki</text:span></text:p>
            <text:p text:style-name="P5"><text:span text:style-name="T32">– wymienia najwa</text:span><text:span text:style-name="T20">żniejsze bóstwa czczone przez Rzymian i określa, jakimi dziedzinami życia się opiekowały</text:span></text:p>
            <text:p text:style-name="P6"><text:span text:style-name="T32">– charakteryzuje ró</text:span><text:span text:style-name="T20">żne grupy społeczeństwa rzymskiego</text:span></text:p>
          </table:table-cell>
          <table:table-cell table:style-name="Tabela1.E21" table:number-columns-spanned="2" office:value-type="string">
            <text:p text:style-name="P6"><text:span text:style-name="T32">– wyja</text:span><text:span text:style-name="T20">śnia, dlaczego Rzym był nazywany Wiecznym Miastem</text:span></text:p>
            <text:p text:style-name="P6"><text:span text:style-name="T32">– opisuje, jakie funkcje pe</text:span><text:span text:style-name="T20">łniło Forum Romanum</text:span></text:p>
            <text:p text:style-name="P6"><text:span text:style-name="T32">– wymienia greckie odpowiedniki najwa</text:span><text:span text:style-name="T20">żniejszych rzymskich bóstw</text:span></text:p>
            <text:p text:style-name="P14"/>
          </table:table-cell>
          <table:covered-table-cell/>
          <table:table-cell table:style-name="Tabela1.G21" office:value-type="string">
            <text:p text:style-name="P5"><text:span text:style-name="T32">– wyja</text:span><text:span text:style-name="T20">śnia, dlaczego cesarze rzymscy starali się kierować zawołaniem ludu: </text:span><text:span text:style-name="T17">chleba i igrzysk!</text:span></text:p>
          </table:table-cell>
          <table:table-cell table:style-name="Tabela1.H21" office:value-type="string">
            <text:p text:style-name="P5"><text:span text:style-name="T32">– przedstawia pozosta</text:span><text:span text:style-name="T20">łości Pompejów i Herkulanum jako źródła wiedzy o życiu codziennym w starożytności</text:span></text:p>
            <text:p text:style-name="P14"/>
          </table:table-cell>
        </table:table-row>
        <table:table-row table:style-name="Tabela1.20">
          <table:table-cell table:style-name="Tabela1.A22" office:value-type="string">
            <text:p text:style-name="P5"><text:span text:style-name="T32">4. Dokonania staro</text:span><text:span text:style-name="T20">żytnych Rzymian</text:span></text:p>
          </table:table-cell>
          <table:table-cell table:style-name="Tabela1.B22" office:value-type="string">
            <text:p text:style-name="P5"><text:span text:style-name="T32"><text:s/>Rzymianie jako wielcy budowniczowie</text:span></text:p>
            <text:p text:style-name="P5"><text:span text:style-name="T32"><text:s/>kultura i sztuka </text:span><text:soft-page-break/><text:span text:style-name="T32">staro</text:span><text:span text:style-name="T20">żytnego Rzymu jako kontynuacja dokonań antycznych Greków </text:span></text:p>
            <text:p text:style-name="P5"><text:span text:style-name="T32"><text:s/>prawo rzymskie i jego znaczenie dla funkcjonowania pa</text:span><text:span text:style-name="T20">ństwa</text:span></text:p>
            <text:p text:style-name="P5"><text:span text:style-name="T32"><text:s/>najwa</text:span><text:span text:style-name="T20">żniejsze budowle w starożytnym Rzymie</text:span></text:p>
            <text:p text:style-name="P5"><text:span text:style-name="T32"><text:s/>terminy: </text:span><text:span text:style-name="T35">kopu</text:span><text:span text:style-name="T17">ła</text:span><text:span text:style-name="T20">, </text:span><text:span text:style-name="T17">akwedukt</text:span><text:span text:style-name="T20">,</text:span><text:span text:style-name="T17"> łuk triumfalny</text:span><text:span text:style-name="T20">,</text:span><text:span text:style-name="T17"> Circus Maximus</text:span><text:span text:style-name="T20">,</text:span><text:span text:style-name="T17"> Koloseum</text:span><text:span text:style-name="T20">,</text:span><text:span text:style-name="T17"> Panteon</text:span><text:span text:style-name="T20">,</text:span><text:span text:style-name="T17"> kodeks</text:span><text:span text:style-name="T20">, </text:span><text:span text:style-name="T17">Prawo XII tablic</text:span><text:span text:style-name="T20">,</text:span><text:span text:style-name="T17"> Kodeks Justyniana</text:span></text:p>
            <text:p text:style-name="P5"><text:span text:style-name="T32"><text:s/>postaci historyczne: Wergiliusz, Horacy</text:span></text:p>
          </table:table-cell>
          <table:table-cell table:style-name="Tabela1.C22" office:value-type="string">
            <text:p text:style-name="P5"><text:span text:style-name="T10">– przy pomocy nauczyciela pos</text:span><text:span text:style-name="T13">ługuje się terminami:</text:span><text:span text:style-name="T37"> </text:span><text:span text:style-name="T17">łuk triumfalny</text:span><text:span text:style-name="T20">,</text:span><text:span text:style-name="T17"> </text:span><text:soft-page-break/><text:span text:style-name="T17">Circus Maximus</text:span><text:span text:style-name="T20">,</text:span><text:span text:style-name="T17"> Koloseum</text:span><text:span text:style-name="T20">, </text:span><text:span text:style-name="T17">kodeks</text:span></text:p>
            <text:p text:style-name="P14"/>
          </table:table-cell>
          <table:table-cell table:style-name="Tabela1.D22" office:value-type="string">
            <text:p text:style-name="P5"><text:span text:style-name="T10">– poprawnie pos</text:span><text:span text:style-name="T13">ługuje się terminami: </text:span><text:span text:style-name="T17">kopuła</text:span><text:span text:style-name="T20">,</text:span><text:span text:style-name="T17"> akwedukt</text:span><text:span text:style-name="T20">,</text:span><text:span text:style-name="T17"> łuk </text:span><text:soft-page-break/><text:span text:style-name="T17">triumfalny</text:span><text:span text:style-name="T20">,</text:span><text:span text:style-name="T17"> Circus Maximus</text:span><text:span text:style-name="T20">,</text:span><text:span text:style-name="T17"> Koloseum</text:span><text:span text:style-name="T20">,</text:span><text:span text:style-name="T17"> Panteon</text:span><text:span text:style-name="T20">,</text:span><text:span text:style-name="T17"> kodeks</text:span><text:span text:style-name="T20">, </text:span><text:span text:style-name="T17">Prawo XII tablic</text:span><text:span text:style-name="T20">,</text:span><text:span text:style-name="T17"> Kodeks Justyniana</text:span></text:p>
            <text:p text:style-name="P5"><text:span text:style-name="T32">– wyja</text:span><text:span text:style-name="T20">śnia powiedzenie: </text:span><text:span text:style-name="T17">Wszystkie drogi prowadzą do Rzymu</text:span></text:p>
            <text:p text:style-name="P14"/>
          </table:table-cell>
          <table:table-cell table:style-name="Tabela1.E22" table:number-columns-spanned="2" office:value-type="string">
            <text:p text:style-name="P5"><text:span text:style-name="T32">– uzasadnia i ocenia twierdzenie, </text:span><text:span text:style-name="T20">że Rzymianie potrafili czerpać z dorobku </text:span><text:soft-page-break/><text:span text:style-name="T20">kulturowego podbitych ludów</text:span></text:p>
            <text:p text:style-name="P5"><text:span text:style-name="T32">– omawia najwybitniejsze dzie</text:span><text:span text:style-name="T20">ła sztuki i architektury rzymskiej</text:span></text:p>
            <text:p text:style-name="P5"><text:span text:style-name="T32">– wyja</text:span><text:span text:style-name="T20">śnia rolę praw i przepisów w funkcjonowaniu państwa na przykładzie Rzymu</text:span></text:p>
            <text:p text:style-name="P5"><text:span text:style-name="T32">– omawia dokonania Wergiliusza i Horacego</text:span></text:p>
            <text:p text:style-name="P14"/>
          </table:table-cell>
          <table:covered-table-cell/>
          <table:table-cell table:style-name="Tabela1.G22" office:value-type="string">
            <text:p text:style-name="P5"><text:span text:style-name="T32">– wyja</text:span><text:span text:style-name="T20">śnia, dlaczego dobra sieć drogowa jest ważna dla </text:span><text:soft-page-break/><text:span text:style-name="T20">funkcjonowania każdego państwa</text:span></text:p>
            <text:p text:style-name="P14"/>
          </table:table-cell>
          <table:table-cell table:style-name="Tabela1.H22" office:value-type="string">
            <text:p text:style-name="P5"><text:span text:style-name="T32">– opisuje wp</text:span><text:span text:style-name="T20">ływ prawa rzymskiego na współczesne prawo </text:span><text:soft-page-break/><text:span text:style-name="T20">europejskie</text:span></text:p>
            <text:p text:style-name="P5"><text:span text:style-name="T32">– ocenia, które z dokona</text:span><text:span text:style-name="T20">ń Rzymian uważa za najwybitniejsze, i uzasadnia swoją odpowiedź</text:span></text:p>
            <text:p text:style-name="P14"/>
          </table:table-cell>
        </table:table-row>
        <table:table-row table:style-name="Tabela1.4">
          <table:table-cell table:style-name="Tabela1.A23" office:value-type="string">
            <text:p text:style-name="P5"><text:span text:style-name="T32">5. Pocz</text:span><text:span text:style-name="T20">ątki chrześcijaństwa</text:span></text:p>
          </table:table-cell>
          <table:table-cell table:style-name="Tabela1.B23" office:value-type="string">
            <text:p text:style-name="P6"><text:span text:style-name="T32"><text:s/>Jezus z Nazaretu jako twórca nowej religii monoteistycznej</text:span></text:p>
            <text:p text:style-name="P6"><text:span text:style-name="T32"><text:s/>przyczyny prze</text:span><text:span text:style-name="T20">śladowania chrześcijan w starożytnym Rzymie</text:span></text:p>
            <text:p text:style-name="P6"><text:span text:style-name="T32"><text:s/>rola </text:span><text:span text:style-name="T20">świętych Pawła i Piotra w rozwoju chrześcijaństwa</text:span></text:p>
            <text:p text:style-name="P6"><text:span text:style-name="T32"><text:s/>Edykt mediola</text:span><text:span text:style-name="T20">ński i zakończenie prześladowań chrześcijan w cesarstwie</text:span></text:p>
            <text:p text:style-name="P6"><text:span text:style-name="T32"><text:s/>terminy: </text:span><text:span text:style-name="T35">Mesjasz</text:span><text:span text:style-name="T32">, </text:span><text:span text:style-name="T35">chrze</text:span><text:span text:style-name="T17">ścijaństwo</text:span><text:span text:style-name="T20">,</text:span><text:span text:style-name="T17"> apostołowie</text:span><text:span text:style-name="T20">,</text:span><text:span text:style-name="T17"> biskupi</text:span><text:span text:style-name="T20">, </text:span><text:span text:style-name="T17">papież</text:span><text:span text:style-name="T20">,</text:span><text:span text:style-name="T17"> Biblia − Stary i Nowy Testament</text:span><text:span text:style-name="T20">,</text:span><text:span text:style-name="T17"> Edykt mediolański</text:span></text:p>
            <text:p text:style-name="P6"><text:span text:style-name="T32"><text:s/>postaci historyczne: Jezus z Nazaretu, </text:span><text:span text:style-name="T20">święty Piotr, święty Paweł </text:span><text:soft-page-break/><text:span text:style-name="T20">z Tarsu, Konstantyn Wielki</text:span></text:p>
          </table:table-cell>
          <table:table-cell table:style-name="Tabela1.C23" office:value-type="string">
            <text:p text:style-name="P6"><text:span text:style-name="T10">– przy pomocy nauczyciela pos</text:span><text:span text:style-name="T13">ługuje się terminami:</text:span><text:span text:style-name="T17"> apostołowie</text:span><text:span text:style-name="T20">, </text:span><text:span text:style-name="T17">Jezus z Nazaretu</text:span><text:span text:style-name="T20">, </text:span><text:span text:style-name="T17">biskupi</text:span><text:span text:style-name="T20">, </text:span><text:span text:style-name="T17">papież</text:span><text:span text:style-name="T20">,</text:span><text:span text:style-name="T17"> Biblia − Stary i Nowy Testament</text:span></text:p>
            <text:p text:style-name="P14"/>
          </table:table-cell>
          <table:table-cell table:style-name="Tabela1.D23" office:value-type="string">
            <text:p text:style-name="P6"><text:span text:style-name="T10">– poprawnie pos</text:span><text:span text:style-name="T13">ługuje się terminami: </text:span><text:span text:style-name="T17">Mesjasz</text:span><text:span text:style-name="T20">,</text:span><text:span text:style-name="T17"> chrześcijaństwo</text:span><text:span text:style-name="T20">,</text:span><text:span text:style-name="T17"> apostołowie</text:span><text:span text:style-name="T20">,</text:span><text:span text:style-name="T17"> biskupi</text:span><text:span text:style-name="T20">,</text:span><text:span text:style-name="T17"> papież</text:span><text:span text:style-name="T20">,</text:span><text:span text:style-name="T17"> Biblia − Stary i Nowy Testament</text:span><text:span text:style-name="T20">,</text:span><text:span text:style-name="T17"> Edykt mediolański</text:span></text:p>
            <text:p text:style-name="P5"><text:span text:style-name="T32">– charakteryzuje dzia</text:span><text:span text:style-name="T20">łalność apostołów po ukrzyżowaniu Jezusa</text:span></text:p>
            <text:p text:style-name="P5"><text:span text:style-name="T32">– wskazuje na mapie: Palestyn</text:span><text:span text:style-name="T20">ę, Jerozolimę, Mediolan</text:span></text:p>
            <text:p text:style-name="P5"><text:span text:style-name="T32">– omawia nauki Jezusa z Nazaretu oraz dokonania </text:span><text:span text:style-name="T20">świętego Piotra, świętego Pawła z Tarsu i Konstantyna Wielkiego</text:span></text:p>
            <text:p text:style-name="P14"/>
          </table:table-cell>
          <table:table-cell table:style-name="Tabela1.E23" table:number-columns-spanned="2" office:value-type="string">
            <text:p text:style-name="P5"><text:span text:style-name="T32">– wyja</text:span><text:span text:style-name="T20">śnia, czym różni się chrześcijaństwo od judaizmu</text:span></text:p>
            <text:p text:style-name="P5"><text:span text:style-name="T32">– wyja</text:span><text:span text:style-name="T20">śnia, dlaczego władze rzymskie odnosiły się wrogo do chrześcijaństwa </text:span></text:p>
            <text:p text:style-name="P5"><text:span text:style-name="T32">– wyja</text:span><text:span text:style-name="T20">śnia znaczenie Edyktu mediolańskiego dla rozwoju chrześcijaństwa</text:span></text:p>
            <text:p text:style-name="P5"><text:span text:style-name="T32">– zaznacza na osi czasu daty: 33 r. n.e., 313 r. n.e.</text:span></text:p>
            <text:p text:style-name="P14"/>
          </table:table-cell>
          <table:covered-table-cell/>
          <table:table-cell table:style-name="Tabela1.G23" office:value-type="string">
            <text:p text:style-name="P5"><text:span text:style-name="T32">– opisuje najstarsze symbole chrze</text:span><text:span text:style-name="T20">ścijańskie</text:span></text:p>
            <text:p text:style-name="P5"><text:span text:style-name="T32">– wyja</text:span><text:span text:style-name="T20">śnia związki między judaizmem a chrześcijaństwem</text:span></text:p>
            <text:p text:style-name="P14"/>
          </table:table-cell>
          <table:table-cell table:style-name="Tabela1.H23" office:value-type="string">
            <text:p text:style-name="P5"><text:span text:style-name="T32">– przedstawia dzieje wybranego </text:span><text:span text:style-name="T20">świętego (na przykład swojego patrona) </text:span></text:p>
          </table:table-cell>
        </table:table-row>
        <table:table-row table:style-name="Tabela1.24">
          <table:table-cell table:style-name="Tabela1.A24" office:value-type="string">
            <text:p text:style-name="P5"><text:span text:style-name="T32">* Tajemnice sprzed wieków – Bursztynowy szlak</text:span></text:p>
          </table:table-cell>
          <table:table-cell table:style-name="Tabela1.B24" office:value-type="string">
            <text:p text:style-name="P6"><text:span text:style-name="T32"><text:s/>rola szlaków handlowych w staro</text:span><text:span text:style-name="T20">żytności</text:span></text:p>
            <text:p text:style-name="P6"><text:span text:style-name="T32"><text:s/>bursztyn i jego znaczenie dla staro</text:span><text:span text:style-name="T20">żytnych Rzymian </text:span></text:p>
            <text:p text:style-name="P6"><text:span text:style-name="T32"><text:s/>kontakty handlowe Rzymian z wybrze</text:span><text:span text:style-name="T20">żem Bałtyku</text:span></text:p>
          </table:table-cell>
          <table:table-cell table:style-name="Tabela1.C24" office:value-type="string">
            <text:p text:style-name="P6"><text:span text:style-name="T32">– wskazuje na mapie: przebieg bursztynowego szlaku (Pruszcz Gda</text:span><text:span text:style-name="T20">ński, Kalisz, Brama Morawska)</text:span></text:p>
            <text:p text:style-name="P5"><text:span text:style-name="T32">– wyja</text:span><text:span text:style-name="T20">śnia, czym jest bursztyn i do czego się go stosuje</text:span></text:p>
          </table:table-cell>
          <table:table-cell table:style-name="Tabela1.D24" office:value-type="string">
            <text:p text:style-name="P6"><text:span text:style-name="T32">– wyja</text:span><text:span text:style-name="T20">śnia, dlaczego bursztyn był ceniony przez Rzymian</text:span></text:p>
            <text:p text:style-name="P15"/>
          </table:table-cell>
          <table:table-cell table:style-name="Tabela1.E24" table:number-columns-spanned="2" office:value-type="string">
            <text:p text:style-name="P5"><text:span text:style-name="T32">– wyja</text:span><text:span text:style-name="T20">śnia rolę szlaków handlowych</text:span></text:p>
            <text:p text:style-name="P15"/>
          </table:table-cell>
          <table:covered-table-cell/>
          <table:table-cell table:style-name="Tabela1.G24" office:value-type="string">
            <text:p text:style-name="P5"><text:span text:style-name="T32">– podaje argumenty za twierdzeniem i przeciw niemu, </text:span><text:span text:style-name="T20">że miasto Kalisz istniało w starożytności </text:span></text:p>
          </table:table-cell>
          <table:table-cell table:style-name="Tabela1.H24" office:value-type="string">
            <text:p text:style-name="P5"><text:span text:style-name="T32">– opisuje, jakie ludy </text:span><text:span text:style-name="T20">żyły na ziemiach polskich w okresie funkcjonowania bursztynowego szlaku</text:span></text:p>
            <text:p text:style-name="P14"/>
          </table:table-cell>
        </table:table-row>
        <table:table-row table:style-name="Tabela1.2">
          <table:table-cell table:style-name="Tabela1.C1" table:number-columns-spanned="8" office:value-type="string">
            <text:p text:style-name="P8"><text:span text:style-name="T33">Rozdzia</text:span><text:span text:style-name="T21">ł IV. Początki średniowiec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office:value-type="string">
            <text:p text:style-name="P5"><text:span text:style-name="T10">l. Bizancjum w czasach </text:span><text:span text:style-name="T13">świetności</text:span></text:p>
            <text:p text:style-name="P14"/>
          </table:table-cell>
          <table:table-cell table:style-name="Tabela1.B26" office:value-type="string">
            <text:p text:style-name="P5"><text:span text:style-name="T32"><text:s/>cesarstwo bizantyjskie pod panowaniem Justyniana I Wielkiego</text:span></text:p>
            <text:p text:style-name="P5"><text:span text:style-name="T32"><text:s/>dokonania Justyniana I Wielkiego </text:span></text:p>
            <text:p text:style-name="P5"><text:span text:style-name="T32"><text:s/>Konstantynopol jako Nowy Rzym</text:span></text:p>
            <text:p text:style-name="P5"><text:span text:style-name="T32"><text:s/>tradycja grecka w Bizancjum</text:span></text:p>
            <text:p text:style-name="P5"><text:span text:style-name="T32"><text:s/>osi</text:span><text:span text:style-name="T20">ągnięcia naukowe Bizantyjczyków </text:span></text:p>
            <text:p text:style-name="P5"><text:span text:style-name="T32"><text:s/>upadek Konstantynopola, jego przyczyny i skutki</text:span></text:p>
            <text:p text:style-name="P5"><text:span text:style-name="T32"><text:s/>terminy: </text:span><text:span text:style-name="T35">Bizancjum</text:span><text:span text:style-name="T32">, </text:span><text:span text:style-name="T35">Hagia Sofia</text:span><text:span text:style-name="T32">, </text:span><text:span text:style-name="T35">ikona</text:span><text:span text:style-name="T32">, </text:span><text:span text:style-name="T35">freski</text:span><text:span text:style-name="T32">, </text:span><text:span text:style-name="T35">mozaika</text:span></text:p>
            <text:p text:style-name="P5"><text:span text:style-name="T32"><text:s/>postaci historyczne: Justynian I Wielki</text:span></text:p>
          </table:table-cell>
          <table:table-cell table:style-name="Tabela1.C26" office:value-type="string">
            <text:p text:style-name="P5"><text:span text:style-name="T10">– przy pomocy nauczyciela pos</text:span><text:span text:style-name="T13">ługuje się terminami:</text:span><text:span text:style-name="T20"> </text:span><text:span text:style-name="T17">ikona</text:span><text:span text:style-name="T20">, </text:span><text:span text:style-name="T17">freski</text:span><text:span text:style-name="T20">, </text:span><text:span text:style-name="T17">mozaika</text:span></text:p>
            <text:p text:style-name="P14"/>
          </table:table-cell>
          <table:table-cell table:style-name="Tabela1.D26" office:value-type="string">
            <text:p text:style-name="P5"><text:span text:style-name="T10">– poprawnie pos</text:span><text:span text:style-name="T13">ługuje się terminami: </text:span><text:span text:style-name="T15">Bizancjum</text:span><text:span text:style-name="T13">, </text:span><text:span text:style-name="T17">Hagia Sofia</text:span><text:span text:style-name="T20">, </text:span><text:span text:style-name="T17">ikona</text:span><text:span text:style-name="T20">, </text:span><text:span text:style-name="T17">freski</text:span><text:span text:style-name="T20">, </text:span><text:span text:style-name="T17">mozaika</text:span></text:p>
            <text:p text:style-name="P5"><text:span text:style-name="T32">– wskazuje na mapie: Konstantynopol, granice cesarstwa bizantyjskiego w czasach Justyniana I Wielkiego</text:span></text:p>
            <text:p text:style-name="P5"><text:span text:style-name="T32">– t</text:span><text:span text:style-name="T20">łumaczy, dlaczego Konstantynopol zaczęto określać Nowym Rzymem</text:span></text:p>
            <text:p text:style-name="P5"><text:span text:style-name="T32">– wyja</text:span><text:span text:style-name="T20">śnia znaczenie wyrażenia </text:span><text:span text:style-name="T17">bizantyjski przepych</text:span></text:p>
            <text:p text:style-name="P14"/>
          </table:table-cell>
          <table:table-cell table:style-name="Tabela1.E26" table:number-columns-spanned="2" office:value-type="string">
            <text:p text:style-name="P5"><text:span text:style-name="T32">– wskazuje, jak</text:span><text:span text:style-name="T20">ą rolę w periodyzacji dziejów odegrał upadek cesarstwa zachodniorzymskiego oraz wschodniorzymskiego</text:span></text:p>
            <text:p text:style-name="P5"><text:span text:style-name="T32">– charakteryzuje styl bizantyjski w sztuce</text:span></text:p>
            <text:p text:style-name="P5"><text:span text:style-name="T32">– podaje przyczyny i skutki upadku cesarstwa bizantyjskiego </text:span></text:p>
            <text:p text:style-name="P5"><text:span text:style-name="T32">– zaznacza na osi czasu dat</text:span><text:span text:style-name="T20">ę upadku Konstantynopola – 1453 r.</text:span></text:p>
            <text:p text:style-name="P5"><text:span text:style-name="T32">– zna posta</text:span><text:span text:style-name="T20">ć Justyniana I Wielkiego</text:span></text:p>
            <text:p text:style-name="P5"><text:span text:style-name="T32">– omawia dokonania Justyniana I Wielkiego </text:span></text:p>
          </table:table-cell>
          <table:covered-table-cell/>
          <table:table-cell table:style-name="Tabela1.G26" office:value-type="string">
            <text:p text:style-name="P5"><text:span text:style-name="T32">– wyja</text:span><text:span text:style-name="T20">śnia, w jaki sposób położenie geograficzne wpłynęło na bogactwo Konstantynopola</text:span></text:p>
            <text:p text:style-name="P5"><text:span text:style-name="T32">– uzasadnia twierdzenie, </text:span><text:span text:style-name="T20">że Bizancjum połączyło w nauce tradycję zachodniorzymską i grecką</text:span></text:p>
            <text:p text:style-name="P5"><text:span text:style-name="T32">– wyja</text:span><text:span text:style-name="T20">śnia, jakie znaczenie dla państwa ma kodyfikacja praw</text:span></text:p>
            <text:p text:style-name="P14"/>
          </table:table-cell>
          <table:table-cell table:style-name="Tabela1.H26" office:value-type="string">
            <text:p text:style-name="P5"><text:span text:style-name="T32">– wyja</text:span><text:span text:style-name="T20">śnia, jaki wpływ na chrześcijaństwo miał podział Rzymu na część zachodnią i wschodnią</text:span></text:p>
            <text:p text:style-name="P5"><text:span text:style-name="T32">– opisuje, jakie zmiany w bazylice Hagia Sofia zosta</text:span><text:span text:style-name="T20">ły dokonane przez muzułmanów</text:span></text:p>
          </table:table-cell>
        </table:table-row>
        <table:table-row table:style-name="Tabela1.27">
          <table:table-cell table:style-name="Tabela1.A27" office:value-type="string">
            <text:p text:style-name="P5"><text:span text:style-name="T10">2. Arabowie i pocz</text:span><text:span text:style-name="T13">ątki islamu</text:span></text:p>
            <text:p text:style-name="P14"/>
          </table:table-cell>
          <table:table-cell table:style-name="Tabela1.B27" office:value-type="string">
            <text:p text:style-name="P5"><text:span text:style-name="T36"><text:s/></text:span><text:span text:style-name="T32">pochodzenie Arabów</text:span></text:p>
            <text:p text:style-name="P5"><text:span text:style-name="T36"><text:s/></text:span><text:span text:style-name="T32">dzia</text:span><text:span text:style-name="T20">łalność Mahometa i narodziny islamu</text:span></text:p>
            <text:p text:style-name="P5"><text:span text:style-name="T36"><text:s/></text:span><text:span text:style-name="T32">religia muzu</text:span><text:span text:style-name="T20">łmańska i jej zasady</text:span></text:p>
            <text:p text:style-name="P5"><text:span text:style-name="T36"><text:s/></text:span><text:span text:style-name="T32">d</text:span><text:span text:style-name="T20">żihad i podboje Arabów</text:span></text:p>
            <text:p text:style-name="P5"><text:span text:style-name="T36"><text:s/></text:span><text:span text:style-name="T32">kultura i nauka arabska</text:span></text:p>
            <text:p text:style-name="P5"><text:soft-page-break/><text:span text:style-name="T36"><text:s/></text:span><text:span text:style-name="T32">terminy: </text:span><text:span text:style-name="T35">oaza</text:span><text:span text:style-name="T32">,</text:span><text:span text:style-name="T35"> Czarny Kamie</text:span><text:span text:style-name="T17">ń</text:span><text:span text:style-name="T20">,</text:span><text:span text:style-name="T17"> Mekka</text:span><text:span text:style-name="T20">, </text:span><text:span text:style-name="T17">Medyna</text:span><text:span text:style-name="T20">,</text:span><text:span text:style-name="T17"> islam</text:span><text:span text:style-name="T20">, </text:span><text:span text:style-name="T17">Allach</text:span><text:span text:style-name="T20">,</text:span><text:span text:style-name="T17"> Koran</text:span><text:span text:style-name="T20">,</text:span><text:span text:style-name="T17"> meczet</text:span><text:span text:style-name="T20">,</text:span><text:span text:style-name="T17"> minaret</text:span><text:span text:style-name="T20">,</text:span><text:span text:style-name="T17"> mihrab</text:span><text:span text:style-name="T20">,</text:span><text:span text:style-name="T17"> minbar</text:span><text:span text:style-name="T20">,</text:span><text:span text:style-name="T17"> dżihad</text:span><text:span text:style-name="T20">,</text:span><text:span text:style-name="T17"> kalifowie</text:span><text:span text:style-name="T20">, </text:span><text:span text:style-name="T17">cyfry arabskie</text:span><text:span text:style-name="T20">,</text:span><text:span text:style-name="T17"> stal damasceńska</text:span><text:span text:style-name="T20">, </text:span><text:span text:style-name="T17">arabeski</text:span></text:p>
            <text:p text:style-name="P5"><text:span text:style-name="T32"><text:s/>postaci historyczne: Mahomet</text:span></text:p>
          </table:table-cell>
          <table:table-cell table:style-name="Tabela1.C27" office:value-type="string">
            <text:p text:style-name="P5"><text:span text:style-name="T10">– przy pomocy nauczyciela pos</text:span><text:span text:style-name="T13">ługuje się terminami: </text:span><text:span text:style-name="T17">oaza</text:span><text:span text:style-name="T20">,</text:span><text:span text:style-name="T17"> islam</text:span><text:span text:style-name="T20">,</text:span><text:span text:style-name="T17"> Allach</text:span><text:span text:style-name="T20">,</text:span><text:span text:style-name="T17"> Koran</text:span><text:span text:style-name="T20">,</text:span><text:span text:style-name="T17"> meczet</text:span></text:p>
            <text:p text:style-name="P5"><text:span text:style-name="T32">– przy pomocy nauczyciela wskazuje podstawowe ró</text:span><text:span text:style-name="T20">żnice między chrześcijaństwem a islamem</text:span></text:p>
            <text:p text:style-name="P14"><text:soft-page-break/></text:p>
          </table:table-cell>
          <table:table-cell table:style-name="Tabela1.D27" office:value-type="string">
            <text:p text:style-name="P5"><text:span text:style-name="T10">– poprawnie pos</text:span><text:span text:style-name="T13">ługuje się terminami: </text:span><text:span text:style-name="T17">oaza</text:span><text:span text:style-name="T20">, </text:span><text:span text:style-name="T17">Czarny Kamień</text:span><text:span text:style-name="T20">,</text:span><text:span text:style-name="T17"> Mekka</text:span><text:span text:style-name="T20">,</text:span><text:span text:style-name="T17"> Medyna</text:span><text:span text:style-name="T20">,</text:span><text:span text:style-name="T17"> islam</text:span><text:span text:style-name="T20">,</text:span><text:span text:style-name="T17"> Allach</text:span><text:span text:style-name="T20">,</text:span><text:span text:style-name="T17"> Koran</text:span><text:span text:style-name="T20">,</text:span><text:span text:style-name="T17"> meczet</text:span><text:span text:style-name="T20">, </text:span><text:span text:style-name="T17">minaret</text:span><text:span text:style-name="T20">,</text:span><text:span text:style-name="T17"> mihrab</text:span><text:span text:style-name="T20">,</text:span><text:span text:style-name="T17"> minbar</text:span><text:span text:style-name="T20">,</text:span><text:span text:style-name="T17"> dżihad</text:span><text:span text:style-name="T20">,</text:span><text:span text:style-name="T17"> kalifowie</text:span><text:span text:style-name="T20">,</text:span><text:span text:style-name="T17"> cyfry arabskie</text:span><text:span text:style-name="T20">,</text:span><text:span text:style-name="T17"> stal damasceńska</text:span><text:span text:style-name="T20">,</text:span><text:span text:style-name="T17"> arabeski</text:span><text:span text:style-name="T20"> </text:span></text:p>
            <text:p text:style-name="P5"><text:soft-page-break/><text:span text:style-name="T32">– omawia najwa</text:span><text:span text:style-name="T20">żniejsze zasady wiary muzułmanów</text:span></text:p>
            <text:p text:style-name="P5"><text:span text:style-name="T32">– wskazuje na mapie: Pó</text:span><text:span text:style-name="T20">łwysep Arabski, Mekkę, Medynę oraz imperium arabskie w okresie świetności</text:span></text:p>
          </table:table-cell>
          <table:table-cell table:style-name="Tabela1.E27" table:number-columns-spanned="2" office:value-type="string">
            <text:p text:style-name="P5"><text:span text:style-name="T32">– przedstawia posta</text:span><text:span text:style-name="T20">ć i działalność Mahometa</text:span></text:p>
            <text:p text:style-name="P5"><text:span text:style-name="T32">– omawia osi</text:span><text:span text:style-name="T20">ągnięcia Arabów w dziedzinie kultury i nauki w średniowieczu </text:span></text:p>
            <text:p text:style-name="P5"><text:span text:style-name="T32">– charakteryzuje i ocenia stosunek Arabów do ludów podbitych w </text:span><text:span text:style-name="T20">średniowieczu</text:span></text:p>
            <text:p text:style-name="P5"><text:soft-page-break/><text:span text:style-name="T32">– zaznacza na osi czasu dat</text:span><text:span text:style-name="T20">ę: 622 r.</text:span></text:p>
            <text:p text:style-name="P14"/>
          </table:table-cell>
          <table:covered-table-cell/>
          <table:table-cell table:style-name="Tabela1.G27" office:value-type="string">
            <text:p text:style-name="P5"><text:span text:style-name="T32">– wskazuje na podobie</text:span><text:span text:style-name="T20">ństwa i różnice pomiędzy chrześcijaństwem a islamem</text:span></text:p>
            <text:p text:style-name="P5"><text:span text:style-name="T32">– podaje przyk</text:span><text:span text:style-name="T20">łady wpływu kultury, nauki i języka arabskiego na Europejczyków</text:span></text:p>
          </table:table-cell>
          <table:table-cell table:style-name="Tabela1.H27" office:value-type="string">
            <text:p text:style-name="P5"><text:span text:style-name="T32">– wyja</text:span><text:span text:style-name="T20">śnia, jak zmieniało się nastawienie części muzułmanów do innych kultur w średniowieczu i współcześnie</text:span></text:p>
            <text:p text:style-name="P5"><text:span text:style-name="T32">– ocenia potrzeb</text:span><text:span text:style-name="T20">ę tolerancji religijnej</text:span></text:p>
            <text:p text:style-name="P5"><text:span text:style-name="T32">– wskazuje na </text:span><text:soft-page-break/><text:span text:style-name="T32">podobie</text:span><text:span text:style-name="T20">ństwa i różnice w sposobie postrzegania dziejów i odmierzania czasu między chrześcijaństwem a islamem</text:span></text:p>
          </table:table-cell>
        </table:table-row>
        <table:table-row table:style-name="Tabela1.28">
          <table:table-cell table:style-name="Tabela1.A28" office:value-type="string">
            <text:p text:style-name="P5"><text:span text:style-name="T10">3. Nowe pa</text:span><text:span text:style-name="T13">ństwa w Europie</text:span></text:p>
            <text:p text:style-name="P14"/>
          </table:table-cell>
          <table:table-cell table:style-name="Tabela1.B28" office:value-type="string">
            <text:p text:style-name="P5"><text:span text:style-name="T32"><text:s/>powstanie pa</text:span><text:span text:style-name="T20">ństwa Franków</text:span></text:p>
            <text:p text:style-name="P5"><text:span text:style-name="T32"><text:s/>cesarstwo Karola Wielkiego</text:span></text:p>
            <text:p text:style-name="P5"><text:span text:style-name="T32"><text:s/>rozwój kultury i nauki w pa</text:span><text:span text:style-name="T20">ństwie Karola Wielkiego</text:span></text:p>
            <text:p text:style-name="P5"><text:span text:style-name="T32"><text:s/>traktat w Verdun i jego skutki – nowe pa</text:span><text:span text:style-name="T20">ństwa w Europie</text:span></text:p>
            <text:p text:style-name="P5"><text:span text:style-name="T32"><text:s/>Rzesza Niemiecka</text:span></text:p>
            <text:p text:style-name="P5"><text:span text:style-name="T32"><text:s/>terminy: </text:span><text:span text:style-name="T35">Frankowie</text:span><text:span text:style-name="T32">, </text:span><text:span text:style-name="T35">dynastia</text:span><text:span text:style-name="T32">,</text:span><text:span text:style-name="T35"> majordom</text:span><text:span text:style-name="T32">,</text:span><text:span text:style-name="T35"> Karolingowie</text:span><text:span text:style-name="T32">,</text:span><text:span text:style-name="T35"> uk</text:span><text:span text:style-name="T17">ład w Verdun</text:span><text:span text:style-name="T20">, </text:span><text:span text:style-name="T17">cesarstwo</text:span><text:span text:style-name="T20">,</text:span><text:span text:style-name="T17"> margrabia</text:span><text:span text:style-name="T20">, </text:span><text:span text:style-name="T17">marchia</text:span><text:span text:style-name="T20">, </text:span><text:span text:style-name="T17">możnowładca</text:span><text:span text:style-name="T20">, </text:span><text:span text:style-name="T17">Rzesza Niemiecka</text:span></text:p>
            <text:p text:style-name="P5"><text:span text:style-name="T32"><text:s/>postaci historyczne: Chlodwig, Karol M</text:span><text:span text:style-name="T20">łot, Pepin Mały, Karol Wielki, Otton I</text:span></text:p>
          </table:table-cell>
          <table:table-cell table:style-name="Tabela1.C28" office:value-type="string">
            <text:p text:style-name="P5"><text:span text:style-name="T10">– przy pomocy nauczyciela pos</text:span><text:span text:style-name="T13">ługuje się terminami: </text:span><text:span text:style-name="T17">dynastia</text:span><text:span text:style-name="T20">,</text:span><text:span text:style-name="T17"> cesarstwo</text:span><text:span text:style-name="T20">, </text:span><text:span text:style-name="T17">możnowładca</text:span></text:p>
            <text:p text:style-name="P5"><text:span text:style-name="T32">– przy pomocy nauczyciela wyja</text:span><text:span text:style-name="T20">śnia, dlaczego Karol otrzymał przydomek „Wielki”</text:span></text:p>
            <text:p text:style-name="P20"/>
            <text:p text:style-name="P20"/>
            <text:p text:style-name="P20"/>
            <text:p text:style-name="P20"/>
            <text:p text:style-name="P14"/>
          </table:table-cell>
          <table:table-cell table:style-name="Tabela1.D28" office:value-type="string">
            <text:p text:style-name="P5"><text:span text:style-name="T10">– poprawnie pos</text:span><text:span text:style-name="T13">ługuje się terminami: </text:span><text:span text:style-name="T17">Frankowie</text:span><text:span text:style-name="T20">, </text:span><text:span text:style-name="T17">dynastia</text:span><text:span text:style-name="T20">,</text:span><text:span text:style-name="T17"> majordom</text:span><text:span text:style-name="T20">,</text:span><text:span text:style-name="T17"> Karolingowie</text:span><text:span text:style-name="T20">,</text:span><text:span text:style-name="T17"> układ w Verdun</text:span><text:span text:style-name="T20">, </text:span><text:span text:style-name="T17">cesarstwo</text:span><text:span text:style-name="T20">, </text:span><text:span text:style-name="T17">margrabia</text:span><text:span text:style-name="T20">,</text:span><text:span text:style-name="T17"> marchia</text:span><text:span text:style-name="T20">, </text:span><text:span text:style-name="T17">możnowładca</text:span><text:span text:style-name="T20">,</text:span><text:span text:style-name="T17"> Rzesza Niemiecka</text:span></text:p>
            <text:p text:style-name="P5"><text:span text:style-name="T32">– wskazuje na mapie: zasi</text:span><text:span text:style-name="T20">ęg terytorialny państwa Franków w czasach Karola Wielkiego, Akwizgran i Rzym</text:span></text:p>
          </table:table-cell>
          <table:table-cell table:style-name="Tabela1.E28" table:number-columns-spanned="2" office:value-type="string">
            <text:p text:style-name="P5"><text:span text:style-name="T32">– wyja</text:span><text:span text:style-name="T20">śnia, w jaki sposób władzę w państwie Franków przejęła dynastia Karolingów</text:span></text:p>
            <text:p text:style-name="P5"><text:span text:style-name="T32">– charakteryzuje rozwój kultury i nauki w czasach Karola Wielkiego</text:span></text:p>
            <text:p text:style-name="P5"><text:span text:style-name="T32">– przedstawia postanowienia traktatu w Verdun oraz jego skutki</text:span></text:p>
            <text:p text:style-name="P5"><text:span text:style-name="T32">– zaznacza na osi czasu daty: 800 r., 843 r., 962 r.</text:span></text:p>
            <text:p text:style-name="P5"><text:span text:style-name="T32">– omawia dokonania: Chlodwiga, Karola M</text:span><text:span text:style-name="T20">łota, Pepina Małego, Karola Wielkiego i Ottona I</text:span></text:p>
            <text:p text:style-name="P14"/>
          </table:table-cell>
          <table:covered-table-cell/>
          <table:table-cell table:style-name="Tabela1.G28" office:value-type="string">
            <text:p text:style-name="P5"><text:span text:style-name="T32">– wyja</text:span><text:span text:style-name="T20">śnia, w jaki sposób doszło do utworzenia Rzeszy Niemieckiej</text:span></text:p>
            <text:p text:style-name="P5"><text:span text:style-name="T32">– t</text:span><text:span text:style-name="T20">łumaczy, dlaczego Karol Wielki jest jednym z patronów zjednoczonej Europy</text:span></text:p>
          </table:table-cell>
          <table:table-cell table:style-name="Tabela1.H28" office:value-type="string">
            <text:p text:style-name="P5"><text:span text:style-name="T32">– wyja</text:span><text:span text:style-name="T20">śnia skąd pochodzi polskie słowo „król”</text:span></text:p>
          </table:table-cell>
        </table:table-row>
        <table:table-row table:style-name="Tabela1.29">
          <table:table-cell table:style-name="Tabela1.A29" office:value-type="string">
            <text:p text:style-name="P5"><text:span text:style-name="T10">4. Konflikt papiestwa z cesarstwem</text:span></text:p>
            <text:p text:style-name="P14"/>
          </table:table-cell>
          <table:table-cell table:style-name="Tabela1.B29" office:value-type="string">
            <text:p text:style-name="P5"><text:span text:style-name="T32"><text:s/>wielka schizma wschodnia i jej skutki</text:span></text:p>
            <text:p text:style-name="P5"><text:span text:style-name="T32"><text:s/>spór o inwestytur</text:span><text:span text:style-name="T20">ę między cesarzem a papieżem w XI w.</text:span></text:p>
            <text:p text:style-name="P5"><text:span text:style-name="T32"><text:s/>Canossa jako miejsce pokuty cesarza Henryka IV</text:span></text:p>
            <text:p text:style-name="P5"><text:span text:style-name="T32"><text:s/>konkordat wormacki </text:span><text:soft-page-break/><text:span text:style-name="T32">i jego postanowienia</text:span></text:p>
            <text:p text:style-name="P5"><text:span text:style-name="T32"><text:s/>terminy: </text:span><text:span text:style-name="T35">dogmaty</text:span><text:span text:style-name="T32">,</text:span><text:span text:style-name="T35"> schizma</text:span><text:span text:style-name="T32">,</text:span><text:span text:style-name="T35"> patriarcha</text:span><text:span text:style-name="T32">,</text:span><text:span text:style-name="T35"> prawos</text:span><text:span text:style-name="T17">ławie</text:span><text:span text:style-name="T20">,</text:span><text:span text:style-name="T17"> ekskomunika</text:span><text:span text:style-name="T20">, </text:span><text:span text:style-name="T17">inwestytura</text:span><text:span text:style-name="T20">,</text:span><text:span text:style-name="T17"> synod</text:span><text:span text:style-name="T20">,</text:span><text:span text:style-name="T17"> konkordat</text:span></text:p>
            <text:p text:style-name="P5"><text:span text:style-name="T36"><text:s/></text:span><text:span text:style-name="T32">postaci historyczne: papie</text:span><text:span text:style-name="T20">ż Grzegorz VII, cesarz Henryk IV</text:span></text:p>
          </table:table-cell>
          <table:table-cell table:style-name="Tabela1.C29" office:value-type="string">
            <text:p text:style-name="P5"><text:span text:style-name="T10">– przy pomocy nauczyciela pos</text:span><text:span text:style-name="T13">ługuje się terminami:</text:span><text:span text:style-name="T17"> prawosławie</text:span><text:span text:style-name="T20">,</text:span><text:span text:style-name="T17"> ekskomunika</text:span></text:p>
          </table:table-cell>
          <table:table-cell table:style-name="Tabela1.D29" office:value-type="string">
            <text:p text:style-name="P5"><text:span text:style-name="T10">– poprawnie pos</text:span><text:span text:style-name="T13">ługuje się terminami: </text:span><text:span text:style-name="T17">dogmaty</text:span><text:span text:style-name="T20">,</text:span><text:span text:style-name="T17"> schizma</text:span><text:span text:style-name="T20">,</text:span><text:span text:style-name="T17"> patriarcha</text:span><text:span text:style-name="T20">,</text:span><text:span text:style-name="T17"> prawosławie</text:span><text:span text:style-name="T20">,</text:span><text:span text:style-name="T17"> ekskomunika</text:span><text:span text:style-name="T20">,</text:span><text:span text:style-name="T17"> inwestytura</text:span><text:span text:style-name="T20">,</text:span><text:span text:style-name="T17"> synod</text:span><text:span text:style-name="T20">,</text:span><text:span text:style-name="T17"> konkordat</text:span></text:p>
            <text:p text:style-name="P5"><text:span text:style-name="T32">– wyja</text:span><text:span text:style-name="T20">śnia konsekwencje </text:span><text:soft-page-break/><text:span text:style-name="T20">ekskomuniki cesarza i opisuje ukorzenie się cesarza Henryka IV w Canossie</text:span></text:p>
            <text:p text:style-name="P5"><text:span text:style-name="T32">– przedstawia postaci: papie</text:span><text:span text:style-name="T20">ża Grzegorza VI, cesarza Henryka IV</text:span></text:p>
            <text:p text:style-name="P14"/>
          </table:table-cell>
          <table:table-cell table:style-name="Tabela1.E29" table:number-columns-spanned="2" office:value-type="string">
            <text:p text:style-name="P5"><text:span text:style-name="T32">– wyja</text:span><text:span text:style-name="T20">śnia przyczyny i skutki wielkiej schizmy wschodniej</text:span></text:p>
            <text:p text:style-name="P5"><text:span text:style-name="T32">– wyja</text:span><text:span text:style-name="T20">śnia, czym są religie, a czym wyznania religijne</text:span></text:p>
            <text:p text:style-name="P5"><text:span text:style-name="T32">– przedstawia przebieg sporu pomi</text:span><text:span text:style-name="T20">ędzy cesarzem a papieżem w XI w. </text:span></text:p>
            <text:p text:style-name="P5"><text:span text:style-name="T32">– przedstawia </text:span><text:soft-page-break/><text:span text:style-name="T32">postanowienia konkordatu w Wormacji</text:span></text:p>
            <text:p text:style-name="P5"><text:span text:style-name="T32">– zaznacza na osi czasu daty: 1054 r., 1077 r., 1122 r.</text:span></text:p>
            <text:p text:style-name="P14"/>
          </table:table-cell>
          <table:covered-table-cell/>
          <table:table-cell table:style-name="Tabela1.G29" office:value-type="string">
            <text:p text:style-name="P5"><text:span text:style-name="T32">– wyja</text:span><text:span text:style-name="T20">śnia, na czym polegał spór o inwestyturę</text:span></text:p>
            <text:p text:style-name="P5"><text:span text:style-name="T32">– omawia przyk</text:span><text:span text:style-name="T20">ładowe różnice pomiędzy Kościołem katolickim a prawosławnym</text:span></text:p>
            <text:p text:style-name="P20"/>
            <text:p text:style-name="P14"/>
          </table:table-cell>
          <table:table-cell table:style-name="Tabela1.H29" office:value-type="string">
            <text:p text:style-name="P5"><text:span text:style-name="T32">– przedstawia okoliczno</text:span><text:span text:style-name="T20">ści utworzenia Państwa Kościelnego</text:span></text:p>
            <text:p text:style-name="P14"/>
          </table:table-cell>
        </table:table-row>
        <table:table-row table:style-name="Tabela1.30">
          <table:table-cell table:style-name="Tabela1.A30" office:value-type="string">
            <text:p text:style-name="P5"><text:span text:style-name="T10">5. Wyprawy krzy</text:span><text:span text:style-name="T13">żowe</text:span></text:p>
          </table:table-cell>
          <table:table-cell table:style-name="Tabela1.B30" office:value-type="string">
            <text:p text:style-name="P5"><text:span text:style-name="T32"><text:s/>zaj</text:span><text:span text:style-name="T20">ęcie Ziemi Świętej przez Turków</text:span></text:p>
            <text:p text:style-name="P5"><text:span text:style-name="T32"><text:s/>synod w Clermont</text:span></text:p>
            <text:p text:style-name="P5"><text:span text:style-name="T32"><text:s/>krucjaty</text:span></text:p>
            <text:p text:style-name="P5"><text:span text:style-name="T32"><text:s/>utworzenie Królestwa Jerozolimskiego </text:span></text:p>
            <text:p text:style-name="P5"><text:span text:style-name="T32"><text:s/>powstanie zakonów rycerskich: templariuszy, joannitów i Krzy</text:span><text:span text:style-name="T20">żaków</text:span></text:p>
            <text:p text:style-name="P5"><text:span text:style-name="T32"><text:s/>upadek twierdzy Akka</text:span></text:p>
            <text:p text:style-name="P5"><text:span text:style-name="T32"><text:s/>skutki wypraw krzy</text:span><text:span text:style-name="T20">żowych</text:span></text:p>
            <text:p text:style-name="P5"><text:span text:style-name="T32"><text:s/>terminy: </text:span><text:span text:style-name="T35">Ziemia </text:span><text:span text:style-name="T17">Święta</text:span><text:span text:style-name="T20">, </text:span><text:span text:style-name="T17">synod</text:span><text:span text:style-name="T20">, </text:span><text:span text:style-name="T17">krucjaty</text:span><text:span text:style-name="T20">,</text:span><text:span text:style-name="T17"> krzyżowcy</text:span><text:span text:style-name="T20">, </text:span><text:span text:style-name="T17">zakony rycerskie</text:span></text:p>
            <text:p text:style-name="P5"><text:span text:style-name="T32"><text:s/>postaci historyczne: papie</text:span><text:span text:style-name="T20">ż Urban II</text:span></text:p>
          </table:table-cell>
          <table:table-cell table:style-name="Tabela1.C30" office:value-type="string">
            <text:p text:style-name="P5"><text:span text:style-name="T10">– przy pomocy nauczyciela pos</text:span><text:span text:style-name="T13">ługuje się terminami: </text:span><text:span text:style-name="T17">krucjaty</text:span><text:span text:style-name="T20">, </text:span><text:span text:style-name="T17">krzyżowcy</text:span><text:span text:style-name="T20">,</text:span><text:span text:style-name="T17"> zakony rycerskie</text:span></text:p>
            <text:p text:style-name="P5"><text:span text:style-name="T32">– opisuje wygl</text:span><text:span text:style-name="T20">ąd rycerzy zakonnych</text:span></text:p>
            <text:p text:style-name="P14"/>
          </table:table-cell>
          <table:table-cell table:style-name="Tabela1.D30" office:value-type="string">
            <text:p text:style-name="P5"><text:span text:style-name="T10">– poprawnie pos</text:span><text:span text:style-name="T13">ługuje się terminami: </text:span><text:span text:style-name="T15">Ziemia Święta</text:span><text:span text:style-name="T13">, </text:span><text:span text:style-name="T15">synod</text:span><text:span text:style-name="T13">, </text:span><text:span text:style-name="T17">krucjaty</text:span><text:span text:style-name="T20">, </text:span><text:span text:style-name="T17">krzyżowcy</text:span><text:span text:style-name="T20">,</text:span><text:span text:style-name="T17"> zakony rycerskie</text:span></text:p>
            <text:p text:style-name="P5"><text:span text:style-name="T32">– wyja</text:span><text:span text:style-name="T20">śnia przyczyny ogłoszenia krucjat</text:span></text:p>
            <text:p text:style-name="P5"><text:span text:style-name="T32">– wskazuje na mapie: Ziemi</text:span><text:span text:style-name="T20">ę Świętą i trasy wybranych krucjat </text:span></text:p>
            <text:p text:style-name="P5"><text:span text:style-name="T32">– omawia skutki pierwszej krucjaty </text:span></text:p>
            <text:p text:style-name="P14"/>
          </table:table-cell>
          <table:table-cell table:style-name="Tabela1.E30" table:number-columns-spanned="2" office:value-type="string">
            <text:p text:style-name="P5"><text:span text:style-name="T32">– przedstawia zakony templariuszy, joannitów i Krzy</text:span><text:span text:style-name="T20">żaków oraz ich zadania</text:span></text:p>
            <text:p text:style-name="P5"><text:span text:style-name="T32">– opisuje skutki wypraw krzy</text:span><text:span text:style-name="T20">żowych</text:span></text:p>
            <text:p text:style-name="P5"><text:span text:style-name="T32">– przedstawia posta</text:span><text:span text:style-name="T20">ć: Urbana II</text:span></text:p>
            <text:p text:style-name="P5"><text:span text:style-name="T32">– zaznacza na osi czasu daty: 1096 r., 1291 r.</text:span></text:p>
            <text:p text:style-name="P14"/>
          </table:table-cell>
          <table:covered-table-cell/>
          <table:table-cell table:style-name="Tabela1.G30" office:value-type="string">
            <text:p text:style-name="P5"><text:span text:style-name="T32">– omawia okoliczno</text:span><text:span text:style-name="T20">ści zlikwidowania zakonu templariuszy </text:span></text:p>
          </table:table-cell>
          <table:table-cell table:style-name="Tabela1.H30" office:value-type="string">
            <text:p text:style-name="P5"><text:span text:style-name="T32">– przedstawia informacje, które z zakonów rycerskich funkcjonuj</text:span><text:span text:style-name="T20">ą współcześnie i jaka obecnie jest ich rola</text:span></text:p>
            <text:p text:style-name="P5"><text:span text:style-name="T32">– ocenia rol</text:span><text:span text:style-name="T20">ę krucjat w kształtowaniu się relacji między chrześcijanami a muzułmanami </text:span></text:p>
            <text:p text:style-name="P14"/>
          </table:table-cell>
        </table:table-row>
        <table:table-row table:style-name="Tabela1.31">
          <table:table-cell table:style-name="Tabela1.A31" office:value-type="string">
            <text:p text:style-name="P5"><text:span text:style-name="T32">* Tajemnice sprzed wieków – Skarb templariuszy</text:span></text:p>
          </table:table-cell>
          <table:table-cell table:style-name="Tabela1.B31" office:value-type="string">
            <text:p text:style-name="P5"><text:span text:style-name="T32"><text:s/>zakon templariuszy i jego funkcje po zako</text:span><text:span text:style-name="T20">ńczeniu krucjat </text:span></text:p>
            <text:p text:style-name="P5"><text:span text:style-name="T32"><text:s/>wzrost znaczenia i bogactwa templariuszy</text:span></text:p>
            <text:p text:style-name="P5"><text:span text:style-name="T32"><text:s/>przyczyny kasacji zakonu</text:span></text:p>
            <text:p text:style-name="P5"><text:span text:style-name="T32"><text:s/>polskie posiad</text:span><text:span text:style-name="T20">łości templariuszy</text:span></text:p>
          </table:table-cell>
          <table:table-cell table:style-name="Tabela1.C31" office:value-type="string">
            <text:p text:style-name="P5"><text:span text:style-name="T32">– wyja</text:span><text:span text:style-name="T20">śnia, do jakich celów został powołany zakon templariuszy</text:span></text:p>
          </table:table-cell>
          <table:table-cell table:style-name="Tabela1.D31" office:value-type="string">
            <text:p text:style-name="P5"><text:span text:style-name="T32">– przedstawia genez</text:span><text:span text:style-name="T20">ę bogactwa templariuszy</text:span></text:p>
            <text:p text:style-name="P5"><text:span text:style-name="T32">– opisuje mit skarbu templariuszy</text:span></text:p>
            <text:p text:style-name="P14"/>
          </table:table-cell>
          <table:table-cell table:style-name="Tabela1.E31" table:number-columns-spanned="2" office:value-type="string">
            <text:p text:style-name="P5"><text:span text:style-name="T32">– przedstawia dzieje templariuszy po upadku Królestwa Jerozolimskiego</text:span></text:p>
            <text:p text:style-name="P5"><text:span text:style-name="T32">– opisuje losy ostatniego mistrza zakonu Jakuba de Molay</text:span></text:p>
            <text:p text:style-name="P14"/>
          </table:table-cell>
          <table:covered-table-cell/>
          <table:table-cell table:style-name="Tabela1.G31" office:value-type="string">
            <text:p text:style-name="P5"><text:span text:style-name="T32">– przedstawia legend</text:span><text:span text:style-name="T20">ę o św. Graalu</text:span></text:p>
            <text:p text:style-name="P14"/>
          </table:table-cell>
          <table:table-cell table:style-name="Tabela1.H31" office:value-type="string">
            <text:p text:style-name="P5"><text:span text:style-name="T32">– wskazuje posiad</text:span><text:span text:style-name="T20">łości zakonu na obszarze dzisiejszej Polski</text:span></text:p>
            <text:p text:style-name="P14"/>
          </table:table-cell>
        </table:table-row>
        <text:soft-page-break/>
        <table:table-row table:style-name="Tabela1.2">
          <table:table-cell table:style-name="Tabela1.C1" table:number-columns-spanned="8" office:value-type="string">
            <text:p text:style-name="P8"><text:span text:style-name="T33">Rozdzia</text:span><text:span text:style-name="T21">ł V. Społeczeństwo średniowiec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office:value-type="string">
            <text:p text:style-name="P5"><text:span text:style-name="T10">l. System feudalny</text:span></text:p>
            <text:p text:style-name="P14"/>
          </table:table-cell>
          <table:table-cell table:style-name="Tabela1.B33" office:value-type="string">
            <text:p text:style-name="P5"><text:span text:style-name="T36"><text:s/></text:span><text:span text:style-name="T32">podzia</text:span><text:span text:style-name="T20">ł na seniorów i wasali</text:span></text:p>
            <text:p text:style-name="P5"><text:span text:style-name="T36"><text:s/></text:span><text:span text:style-name="T32">spo</text:span><text:span text:style-name="T20">łeczna drabina feudalna</text:span></text:p>
            <text:p text:style-name="P5"><text:span text:style-name="T36"><text:s/></text:span><text:span text:style-name="T32">podzia</text:span><text:span text:style-name="T20">ł społeczeństwa średniowiecznego na stany</text:span></text:p>
            <text:p text:style-name="P5"><text:span text:style-name="T36"><text:s/></text:span><text:span text:style-name="T32">terminy: </text:span><text:span text:style-name="T35">feudalizm</text:span><text:span text:style-name="T32">, </text:span><text:span text:style-name="T35">senior</text:span><text:span text:style-name="T32">,</text:span><text:span text:style-name="T35"> wasal</text:span><text:span text:style-name="T32">, </text:span><text:span text:style-name="T35">lenno</text:span><text:span text:style-name="T32">,</text:span><text:span text:style-name="T35"> ho</text:span><text:span text:style-name="T17">łd lenny</text:span><text:span text:style-name="T20">,</text:span><text:span text:style-name="T17"> stan</text:span><text:span text:style-name="T20">,</text:span><text:span text:style-name="T17"> przywilej</text:span><text:span text:style-name="T20">,</text:span><text:span text:style-name="T17"> suzeren</text:span><text:span text:style-name="T20">,</text:span><text:span text:style-name="T17"> duchowieństwo</text:span><text:span text:style-name="T20">, </text:span><text:span text:style-name="T17">chłopi</text:span><text:span text:style-name="T20">, </text:span><text:span text:style-name="T17">szlachta</text:span><text:span text:style-name="T20">,</text:span><text:span text:style-name="T17"> mieszczaństwo</text:span></text:p>
          </table:table-cell>
          <table:table-cell table:style-name="Tabela1.C33" office:value-type="string">
            <text:p text:style-name="P5"><text:span text:style-name="T10">– przy pomocy nauczyciela pos</text:span><text:span text:style-name="T13">ługuje się terminami:</text:span><text:span text:style-name="T17"> senior</text:span><text:span text:style-name="T20">,</text:span><text:span text:style-name="T17"> wasal</text:span><text:span text:style-name="T20">,</text:span><text:span text:style-name="T17"> hołd lenny</text:span><text:span text:style-name="T20">, </text:span><text:span text:style-name="T17">przywilej</text:span></text:p>
            <text:p text:style-name="P5"><text:span text:style-name="T32">– przy pomocy nauczyciela wyja</text:span><text:span text:style-name="T20">śnia, na czym polegała drabina feudalna</text:span></text:p>
          </table:table-cell>
          <table:table-cell table:style-name="Tabela1.D33" office:value-type="string">
            <text:p text:style-name="P5"><text:span text:style-name="T10">– poprawnie pos</text:span><text:span text:style-name="T13">ługuje się terminami:</text:span><text:span text:style-name="T20"> </text:span><text:span text:style-name="T17">feudalizm</text:span><text:span text:style-name="T20">, </text:span><text:span text:style-name="T17">senior</text:span><text:span text:style-name="T20">,</text:span><text:span text:style-name="T17"> wasal</text:span><text:span text:style-name="T20">,</text:span><text:span text:style-name="T17"> lenno</text:span><text:span text:style-name="T20">,</text:span><text:span text:style-name="T17"> hołd lenny</text:span><text:span text:style-name="T20">, </text:span><text:span text:style-name="T17">stan</text:span><text:span text:style-name="T20">,</text:span><text:span text:style-name="T17"> przywilej</text:span><text:span text:style-name="T20">,</text:span><text:span text:style-name="T17"> suzeren</text:span><text:span text:style-name="T20">, </text:span><text:span text:style-name="T17">duchowieństwo</text:span><text:span text:style-name="T20">,</text:span><text:span text:style-name="T17"> chłopi</text:span><text:span text:style-name="T20">,</text:span><text:span text:style-name="T17"> szlachta</text:span><text:span text:style-name="T20">,</text:span><text:span text:style-name="T17"> mieszczaństwo</text:span></text:p>
            <text:p text:style-name="P5"><text:span text:style-name="T32">– przedstawia, jak wygl</text:span><text:span text:style-name="T20">ądał hołd lenny </text:span></text:p>
            <text:p text:style-name="P5"><text:span text:style-name="T32">– wymienia i charakteryzuje poszczególne stany w spo</text:span><text:span text:style-name="T20">łeczeństwie średniowiecznym </text:span></text:p>
          </table:table-cell>
          <table:table-cell table:style-name="Tabela1.E33" table:number-columns-spanned="2" office:value-type="string">
            <text:p text:style-name="P5"><text:span text:style-name="T32">– omawia ró</text:span><text:span text:style-name="T20">żnice pomiędzy społeczeństwem stanowym a współczesnym</text:span></text:p>
            <text:p text:style-name="P5"><text:span text:style-name="T32">– opisuje zale</text:span><text:span text:style-name="T20">żność między seniorem a wasalem</text:span></text:p>
            <text:p text:style-name="P14"/>
          </table:table-cell>
          <table:covered-table-cell/>
          <table:table-cell table:style-name="Tabela1.G33" office:value-type="string">
            <text:p text:style-name="P5"><text:span text:style-name="T32">– wyja</text:span><text:span text:style-name="T20">śnia, które stany były uprzywilejowane</text:span></text:p>
            <text:p text:style-name="P14"/>
          </table:table-cell>
          <table:table-cell table:style-name="Tabela1.H33" office:value-type="string">
            <text:p text:style-name="P5"><text:span text:style-name="T32">– wyja</text:span><text:span text:style-name="T20">śnia, kim byli w Europie Zachodniej hrabiowie i baronowie</text:span></text:p>
          </table:table-cell>
        </table:table-row>
        <table:table-row table:style-name="Tabela1.4">
          <table:table-cell table:style-name="Tabela1.A34" office:value-type="string">
            <text:p text:style-name="P5"><text:span text:style-name="T10">2. Epoka rycerzy</text:span></text:p>
            <text:p text:style-name="P14"/>
          </table:table-cell>
          <table:table-cell table:style-name="Tabela1.B34" office:value-type="string">
            <text:p text:style-name="P5"><text:span text:style-name="T32"><text:s/>idea</text:span><text:span text:style-name="T20">ł rycerza i jego obowiązki</text:span></text:p>
            <text:p text:style-name="P9"><text:span text:style-name="T26"><text:s/>od pazia do rycerza</text:span></text:p>
            <text:p text:style-name="P5"><text:span text:style-name="T32"><text:s/></text:span><text:span text:style-name="T20">życie codzienne rycerzy </text:span></text:p>
            <text:p text:style-name="P5"><text:span text:style-name="T32"><text:s/>elementy wyposa</text:span><text:span text:style-name="T20">żenia średniowiecznego rycerza</text:span></text:p>
            <text:p text:style-name="P5"><text:span text:style-name="T32"><text:s/>kultura rycerska</text:span></text:p>
            <text:p text:style-name="P5"><text:span text:style-name="T32"><text:s/>elementy wyposa</text:span><text:span text:style-name="T20">żenia średniowiecznego rycerza</text:span></text:p>
            <text:p text:style-name="P9"><text:span text:style-name="T26"><text:s/>terminy: </text:span><text:span text:style-name="T28">rycerz</text:span><text:span text:style-name="T26">,</text:span><text:span text:style-name="T28"> kodeks honorowy</text:span><text:span text:style-name="T26">,</text:span><text:span text:style-name="T28"> pa</text:span><text:span text:style-name="T24">ź</text:span><text:span text:style-name="T23">,</text:span><text:span text:style-name="T24"> giermek</text:span><text:span text:style-name="T23">,</text:span><text:span text:style-name="T24"> pasowanie</text:span><text:span text:style-name="T23">,</text:span><text:span text:style-name="T24"> herb</text:span><text:span text:style-name="T23">,</text:span><text:span text:style-name="T24"> kopia</text:span><text:span text:style-name="T23">, </text:span><text:span text:style-name="T24">ostrogi </text:span></text:p>
          </table:table-cell>
          <table:table-cell table:style-name="Tabela1.C34" office:value-type="string">
            <text:p text:style-name="P5"><text:span text:style-name="T10">– przy pomocy nauczyciela pos</text:span><text:span text:style-name="T13">ługuje się terminami:</text:span><text:span text:style-name="T20"> </text:span><text:span text:style-name="T17">rycerz</text:span><text:span text:style-name="T20">,</text:span><text:span text:style-name="T17"> herb</text:span><text:span text:style-name="T20">,</text:span><text:span text:style-name="T17"> kopia</text:span><text:span text:style-name="T20">, </text:span><text:span text:style-name="T17">ostrogi</text:span></text:p>
            <text:p text:style-name="P5"><text:span text:style-name="T32">– opisuje uzbrojenie rycerzy</text:span></text:p>
          </table:table-cell>
          <table:table-cell table:style-name="Tabela1.D34" office:value-type="string">
            <text:p text:style-name="P5"><text:span text:style-name="T10">– poprawnie pos</text:span><text:span text:style-name="T13">ługuje się terminami:</text:span><text:span text:style-name="T20"> </text:span><text:span text:style-name="T17">rycerz</text:span><text:span text:style-name="T20">,</text:span><text:span text:style-name="T17"> kodeks honorowy</text:span><text:span text:style-name="T20">,</text:span><text:span text:style-name="T17"> paź</text:span><text:span text:style-name="T20">,</text:span><text:span text:style-name="T17"> giermek</text:span><text:span text:style-name="T20">,</text:span><text:span text:style-name="T17"> pasowanie</text:span><text:span text:style-name="T20">,</text:span><text:span text:style-name="T17"> herb</text:span><text:span text:style-name="T20">,</text:span><text:span text:style-name="T17"> kopia</text:span><text:span text:style-name="T20">,</text:span><text:span text:style-name="T17"> ostrogi</text:span></text:p>
            <text:p text:style-name="P5"><text:span text:style-name="T32">– charakteryzuje idea</text:span><text:span text:style-name="T20">ł rycerza średniowiecznego</text:span></text:p>
            <text:p text:style-name="P5"><text:span text:style-name="T32">– wyja</text:span><text:span text:style-name="T20">śnia, kto mógł zostać rycerzem</text:span></text:p>
            <text:p text:style-name="P5"><text:span text:style-name="T32">– opisuje uzbrojenie rycerskie</text:span></text:p>
            <text:p text:style-name="P14"/>
          </table:table-cell>
          <table:table-cell table:style-name="Tabela1.E34" table:number-columns-spanned="2" office:value-type="string">
            <text:p text:style-name="P5"><text:span text:style-name="T32">– opisuje </text:span><text:span text:style-name="T20">życie codzienne rycerstwa</text:span></text:p>
            <text:p text:style-name="P5"><text:span text:style-name="T32">– przedstawia poszczególne etapy wychowania rycerskiego</text:span></text:p>
            <text:p text:style-name="P5"><text:span text:style-name="T32">– opisuje ceremoni</text:span><text:span text:style-name="T20">ę pasowania na rycerza</text:span></text:p>
          </table:table-cell>
          <table:covered-table-cell/>
          <table:table-cell table:style-name="Tabela1.G34" office:value-type="string">
            <text:p text:style-name="P5"><text:span text:style-name="T32">– przedstawia histori</text:span><text:span text:style-name="T20">ę najsłynniejszego polskiego rycerza Zawiszy Czarnego z Garbowa</text:span></text:p>
          </table:table-cell>
          <table:table-cell table:style-name="Tabela1.H34" office:value-type="string">
            <text:p text:style-name="P5"><text:span text:style-name="T32">– przedstawia literackie idea</text:span><text:span text:style-name="T20">ły rycerskie: hrabiego Rolanda, króla Artura i rycerzy Okrągłego Stołu</text:span></text:p>
          </table:table-cell>
        </table:table-row>
        <table:table-row table:style-name="Tabela1.9">
          <table:table-cell table:style-name="Tabela1.A35" office:value-type="string">
            <text:p text:style-name="P5"><text:span text:style-name="T10">* Tajemnice sprzed wieków – Dlaczego rycerze brali udzia</text:span><text:span text:style-name="T13">ł w turniejach?</text:span></text:p>
          </table:table-cell>
          <table:table-cell table:style-name="Tabela1.B35" office:value-type="string">
            <text:p text:style-name="P5"><text:span text:style-name="T32"><text:s/>rola turniejów rycerskich</text:span></text:p>
            <text:p text:style-name="P5"><text:span text:style-name="T32"><text:s/>przebieg turniejów</text:span></text:p>
            <text:p text:style-name="P5"><text:span text:style-name="T32"><text:s/>konsekwencje zwyci</text:span><text:span text:style-name="T20">ęstwa i porażki w turnieju</text:span></text:p>
            <text:p text:style-name="P5"><text:span text:style-name="T32"><text:s/>obyczajowo</text:span><text:span text:style-name="T20">ść turniejowa</text:span></text:p>
          </table:table-cell>
          <table:table-cell table:style-name="Tabela1.C35" office:value-type="string">
            <text:p text:style-name="P5"><text:span text:style-name="T10">– przy pomocy nauczyciela</text:span><text:span text:style-name="T32"> omawia, z jakimi konsekwencjami wi</text:span><text:span text:style-name="T20">ązała się porażka w turnieju </text:span></text:p>
          </table:table-cell>
          <table:table-cell table:style-name="Tabela1.D35" office:value-type="string">
            <text:p text:style-name="P5"><text:span text:style-name="T32">– przedstawia, w jaki sposób byli nagradzani zwyci</text:span><text:span text:style-name="T20">ęzcy turniejów</text:span></text:p>
          </table:table-cell>
          <table:table-cell table:style-name="Tabela1.E35" table:number-columns-spanned="2" office:value-type="string">
            <text:p text:style-name="P5"><text:span text:style-name="T32">– wyja</text:span><text:span text:style-name="T20">śnia, dlaczego rycerze byli skłonni uczestniczyć w turniejach</text:span></text:p>
          </table:table-cell>
          <table:covered-table-cell/>
          <table:table-cell table:style-name="Tabela1.G35" office:value-type="string">
            <text:p text:style-name="P5"><text:span text:style-name="T32">– opisuje przebieg turniejów rycerskich</text:span></text:p>
          </table:table-cell>
          <table:table-cell table:style-name="Tabela1.H35" office:value-type="string">
            <text:p text:style-name="P5"><text:span text:style-name="T32">– wyja</text:span><text:span text:style-name="T20">śnia, dlaczego współczesna młodzież organizuje się w bractwa rycerskie i kultywuje tradycję rycerską; podaje przykład takiego bractwa</text:span></text:p>
          </table:table-cell>
        </table:table-row>
        <table:table-row table:style-name="Tabela1.12">
          <table:table-cell table:style-name="Tabela1.A36" office:value-type="string">
            <text:p text:style-name="P5"><text:span text:style-name="T10">3. </text:span><text:soft-page-break/><text:span text:style-name="T13">Średniowieczne miasto i wieś</text:span></text:p>
            <text:p text:style-name="P14"/>
          </table:table-cell>
          <table:table-cell table:style-name="Tabela1.B36" office:value-type="string">
            <text:p text:style-name="P5"><text:span text:style-name="T32"><text:s/>powstanie osad </text:span><text:soft-page-break/><text:span text:style-name="T32">rzemie</text:span><text:span text:style-name="T20">ślniczych i kupieckich </text:span></text:p>
            <text:p text:style-name="P5"><text:span text:style-name="T32"><text:s/>lokacje miast i wsi</text:span></text:p>
            <text:p text:style-name="P5"><text:span text:style-name="T32"><text:s/>samorz</text:span><text:span text:style-name="T20">ąd miejski i jego organy</text:span></text:p>
            <text:p text:style-name="P5"><text:span text:style-name="T32"><text:s/>spo</text:span><text:span text:style-name="T20">łeczeństwo miejskie</text:span></text:p>
            <text:p text:style-name="P5"><text:span text:style-name="T32"><text:s/>organa samorz</text:span><text:span text:style-name="T20">ądu wiejskiego</text:span></text:p>
            <text:p text:style-name="P5"><text:span text:style-name="T32"><text:s/>wygl</text:span><text:span text:style-name="T20">ąd średniowiecznego miasta</text:span></text:p>
            <text:p text:style-name="P5"><text:span text:style-name="T32"><text:s/>zaj</text:span><text:span text:style-name="T20">ęcia ludności wiejskiej</text:span></text:p>
            <text:p text:style-name="P5"><text:span text:style-name="T32"><text:s/>terminy: </text:span><text:span text:style-name="T35">gród</text:span><text:span text:style-name="T32">,</text:span><text:span text:style-name="T35"> osada targowa</text:span><text:span text:style-name="T32">,</text:span><text:span text:style-name="T35"> lokacja</text:span><text:span text:style-name="T32">,</text:span><text:span text:style-name="T35"> zasad</text:span><text:span text:style-name="T17">źca</text:span><text:span text:style-name="T20">,</text:span><text:span text:style-name="T17"> kupcy</text:span><text:span text:style-name="T20">,</text:span><text:span text:style-name="T17"> rzemieślnicy</text:span><text:span text:style-name="T20">,</text:span><text:span text:style-name="T17"> rynek</text:span><text:span text:style-name="T20">,</text:span><text:span text:style-name="T17"> targi</text:span><text:span text:style-name="T20">, </text:span><text:span text:style-name="T17">wójt</text:span><text:span text:style-name="T20">,</text:span><text:span text:style-name="T17"> burmistrz</text:span><text:span text:style-name="T20">,</text:span><text:span text:style-name="T17"> rada miejska</text:span><text:span text:style-name="T20">,</text:span><text:span text:style-name="T17"> ława miejska</text:span><text:span text:style-name="T20">,</text:span><text:span text:style-name="T17"> ratusz</text:span><text:span text:style-name="T20">, </text:span><text:span text:style-name="T17">cech</text:span><text:span text:style-name="T20">,</text:span><text:span text:style-name="T17"> sołtys</text:span><text:span text:style-name="T20">, </text:span><text:span text:style-name="T17">ława wiejska</text:span><text:span text:style-name="T20">, </text:span><text:span text:style-name="T17">trójpolówka</text:span><text:span text:style-name="T20">,</text:span><text:span text:style-name="T17"> pług</text:span><text:span text:style-name="T20">, </text:span><text:span text:style-name="T17">radło</text:span><text:span text:style-name="T20">,</text:span><text:span text:style-name="T17"> brona</text:span></text:p>
          </table:table-cell>
          <table:table-cell table:style-name="Tabela1.C36" office:value-type="string">
            <text:p text:style-name="P5"><text:span text:style-name="T10">– przy pomocy </text:span><text:soft-page-break/><text:span text:style-name="T10">nauczyciela pos</text:span><text:span text:style-name="T13">ługuje się terminami: </text:span><text:span text:style-name="T17">kupcy</text:span><text:span text:style-name="T20">, </text:span><text:span text:style-name="T17">rzemieślnicy</text:span><text:span text:style-name="T20">,</text:span><text:span text:style-name="T17"> rynek</text:span><text:span text:style-name="T20">,</text:span><text:span text:style-name="T17"> targi</text:span><text:span text:style-name="T20">,</text:span><text:span text:style-name="T17"> ratusz</text:span><text:span text:style-name="T20">,</text:span><text:span text:style-name="T17"> pług</text:span><text:span text:style-name="T20">,</text:span><text:span text:style-name="T17"> radło</text:span><text:span text:style-name="T20">,</text:span><text:span text:style-name="T17"> brona</text:span></text:p>
            <text:p text:style-name="P5"><text:span text:style-name="T32">– porównuje </text:span><text:span text:style-name="T20">życie codzienne mieszkańców średniowiecznych miast i wsi</text:span></text:p>
          </table:table-cell>
          <table:table-cell table:style-name="Tabela1.D36" office:value-type="string">
            <text:p text:style-name="P5"><text:span text:style-name="T10">– poprawnie pos</text:span><text:span text:style-name="T13">ługuje </text:span><text:soft-page-break/><text:span text:style-name="T13">się terminami: </text:span><text:span text:style-name="T17">gród</text:span><text:span text:style-name="T20">, </text:span><text:span text:style-name="T17">osada targowa</text:span><text:span text:style-name="T20">, </text:span><text:span text:style-name="T17">lokacja</text:span><text:span text:style-name="T20">,</text:span><text:span text:style-name="T17"> zasadźca</text:span><text:span text:style-name="T20">,</text:span><text:span text:style-name="T17"> kupcy</text:span><text:span text:style-name="T20">,</text:span><text:span text:style-name="T17"> rzemieślnicy</text:span><text:span text:style-name="T20">,</text:span><text:span text:style-name="T17"> rynek</text:span><text:span text:style-name="T20">,</text:span><text:span text:style-name="T17"> targi</text:span><text:span text:style-name="T20">,</text:span><text:span text:style-name="T17"> wójt</text:span><text:span text:style-name="T20">,</text:span><text:span text:style-name="T17"> burmistrz</text:span><text:span text:style-name="T20">,</text:span><text:span text:style-name="T17"> rada miejska</text:span><text:span text:style-name="T20">,</text:span><text:span text:style-name="T17"> ława miejska</text:span><text:span text:style-name="T20">,</text:span><text:span text:style-name="T17"> ratusz</text:span><text:span text:style-name="T20">,</text:span><text:span text:style-name="T17"> cech</text:span><text:span text:style-name="T20">,</text:span><text:span text:style-name="T17"> sołtys</text:span><text:span text:style-name="T20">,</text:span><text:span text:style-name="T17"> ława wiejska</text:span><text:span text:style-name="T20">,</text:span><text:span text:style-name="T17"> trójpolówka</text:span><text:span text:style-name="T20">,</text:span><text:span text:style-name="T17"> pług</text:span><text:span text:style-name="T20">,</text:span><text:span text:style-name="T17"> radło</text:span><text:span text:style-name="T20">, </text:span><text:span text:style-name="T17">brona</text:span></text:p>
            <text:p text:style-name="P5"><text:span text:style-name="T32">– opisuje, gdzie i w jaki sposób tworzy</text:span><text:span text:style-name="T20">ły się miasta</text:span></text:p>
            <text:p text:style-name="P5"><text:span text:style-name="T32">– charakteryzuje g</text:span><text:span text:style-name="T20">łówne zajęcia mieszkańców miast</text:span></text:p>
            <text:p text:style-name="P5"><text:span text:style-name="T32">– opisuje </text:span><text:span text:style-name="T20">życie i obowiązki ludności wiejskiej</text:span></text:p>
          </table:table-cell>
          <table:table-cell table:style-name="Tabela1.E36" table:number-columns-spanned="2" office:value-type="string">
            <text:p text:style-name="P5"><text:span text:style-name="T32">– wyja</text:span><text:span text:style-name="T20">śnia, na czym </text:span><text:soft-page-break/><text:span text:style-name="T20">polegały lokacje miast i wsi </text:span></text:p>
            <text:p text:style-name="P5"><text:span text:style-name="T32">– przedstawia organy samorz</text:span><text:span text:style-name="T20">ądu miejskiego</text:span></text:p>
            <text:p text:style-name="P5"><text:span text:style-name="T32">– charakteryzuje ró</text:span><text:span text:style-name="T20">żne grupy społeczne mieszczan</text:span></text:p>
            <text:p text:style-name="P5"><text:span text:style-name="T32">– wyja</text:span><text:span text:style-name="T20">śnia, na czym polegała trójpolówka</text:span></text:p>
            <text:p text:style-name="P14"/>
          </table:table-cell>
          <table:covered-table-cell/>
          <table:table-cell table:style-name="Tabela1.G36" office:value-type="string">
            <text:p text:style-name="P5"><text:span text:style-name="T32">– opisuje wybrany </text:span><text:soft-page-break/><text:span text:style-name="T20">średniowieczny zabytek mieszczański w Polsce </text:span></text:p>
            <text:p text:style-name="P5"><text:span text:style-name="T32">– znajduje i przedstawia informacje o za</text:span><text:span text:style-name="T20">łożeniu własnej miejscowości</text:span></text:p>
          </table:table-cell>
          <table:table-cell table:style-name="Tabela1.H36" office:value-type="string">
            <text:p text:style-name="P5"><text:span text:style-name="T32">– przedstawia historie </text:span><text:soft-page-break/><text:span text:style-name="T32">i okoliczno</text:span><text:span text:style-name="T20">ści założenia najstarszych miast w regionie </text:span></text:p>
            <text:p text:style-name="P14"/>
          </table:table-cell>
        </table:table-row>
        <table:table-row table:style-name="Tabela1.30">
          <table:table-cell table:style-name="Tabela1.A37" office:value-type="string">
            <text:p text:style-name="P5"><text:span text:style-name="T10">4. Ko</text:span><text:span text:style-name="T13">ściół w średniowieczu</text:span></text:p>
            <text:p text:style-name="P14"/>
          </table:table-cell>
          <table:table-cell table:style-name="Tabela1.B37" office:value-type="string">
            <text:p text:style-name="P9"><text:span text:style-name="T26"><text:s/>duchowni w </text:span><text:span text:style-name="T23">średniowieczu, ich przywileje i obowiązki</text:span></text:p>
            <text:p text:style-name="P9"><text:span text:style-name="T26"><text:s/>religijno</text:span><text:span text:style-name="T23">ść doby średniowiecza</text:span></text:p>
            <text:p text:style-name="P9"><text:span text:style-name="T26"><text:s/></text:span><text:span text:style-name="T23">średniowieczne zakony: benedyktyni, cystersi, franciszkanie, dominikanie</text:span></text:p>
            <text:p text:style-name="P9"><text:span text:style-name="T26"><text:s/></text:span><text:span text:style-name="T23">życie w średniowiecznym klasztorze</text:span></text:p>
            <text:p text:style-name="P9"><text:span text:style-name="T26"><text:s/></text:span><text:span text:style-name="T23">średniowieczne szkolnictwo</text:span></text:p>
            <text:p text:style-name="P9"><text:span text:style-name="T26"><text:s/>terminy: </text:span><text:span text:style-name="T28">zakon</text:span><text:span text:style-name="T26">, </text:span><text:span text:style-name="T28">klasztor</text:span><text:span text:style-name="T26">,</text:span><text:span text:style-name="T28"> opat</text:span><text:span text:style-name="T26">,</text:span><text:span text:style-name="T28"> regu</text:span><text:span text:style-name="T24">ła </text:span><text:soft-page-break/><text:span text:style-name="T24">zakonna</text:span><text:span text:style-name="T23">,</text:span><text:span text:style-name="T24"> benedyktyni</text:span><text:span text:style-name="T23">,</text:span><text:span text:style-name="T24"> cystersi</text:span><text:span text:style-name="T23">,</text:span><text:span text:style-name="T24"> skryptoria</text:span><text:span text:style-name="T23">,</text:span><text:span text:style-name="T24"> kopiści</text:span><text:span text:style-name="T23">,</text:span><text:span text:style-name="T24"> franciszkanie</text:span><text:span text:style-name="T23">,</text:span><text:span text:style-name="T24"> dominikanie</text:span><text:span text:style-name="T23">,</text:span><text:span text:style-name="T24"> asceza</text:span><text:span text:style-name="T23">,</text:span><text:span text:style-name="T24"> benedyktyńska praca</text:span><text:span text:style-name="T23">,</text:span><text:span text:style-name="T24"> uniwersytet</text:span></text:p>
            <text:p text:style-name="P9"><text:span text:style-name="T26"><text:s/>posta</text:span><text:span text:style-name="T23">ć historyczna: święty Franciszek z Asyżu</text:span></text:p>
          </table:table-cell>
          <table:table-cell table:style-name="Tabela1.C37" office:value-type="string">
            <text:p text:style-name="P9"><text:span text:style-name="T10">– przy pomocy nauczyciela pos</text:span><text:span text:style-name="T13">ługuje się terminami: </text:span><text:span text:style-name="T17">zakon</text:span><text:span text:style-name="T20">,</text:span><text:span text:style-name="T17"> klasztor</text:span><text:span text:style-name="T20">, </text:span><text:span text:style-name="T17">uniwersytet</text:span></text:p>
            <text:p text:style-name="P9"><text:span text:style-name="T26">– przy pomocy nauczyciela omawia </text:span><text:span text:style-name="T23">życie w średniowiecznym klasztorze i jego organizację</text:span></text:p>
            <text:p text:style-name="P9"><text:span text:style-name="T26">– wyja</text:span><text:span text:style-name="T23">śnia, czym zajmowali się kopiści</text:span></text:p>
            <text:p text:style-name="P16"/>
          </table:table-cell>
          <table:table-cell table:style-name="Tabela1.D37" office:value-type="string">
            <text:p text:style-name="P9"><text:span text:style-name="T10">– poprawnie pos</text:span><text:span text:style-name="T13">ługuje się terminami: </text:span><text:span text:style-name="T17">zakon</text:span><text:span text:style-name="T20">, </text:span><text:span text:style-name="T17">klasztor</text:span><text:span text:style-name="T20">,</text:span><text:span text:style-name="T17"> opat</text:span><text:span text:style-name="T20">,</text:span><text:span text:style-name="T17"> reguła zakonna</text:span><text:span text:style-name="T20">,</text:span><text:span text:style-name="T17"> benedyktyni</text:span><text:span text:style-name="T20">,</text:span><text:span text:style-name="T17"> cystersi</text:span><text:span text:style-name="T20">,</text:span><text:span text:style-name="T17"> skryptoria</text:span><text:span text:style-name="T20">,</text:span><text:span text:style-name="T17"> kopiści</text:span><text:span text:style-name="T20">,</text:span><text:span text:style-name="T17"> franciszkanie</text:span><text:span text:style-name="T20">,</text:span><text:span text:style-name="T17"> dominikanie</text:span><text:span text:style-name="T20">,</text:span><text:span text:style-name="T17"> asceza</text:span><text:span text:style-name="T20">, </text:span><text:span text:style-name="T17">benedyktyńska praca</text:span><text:span text:style-name="T20">,</text:span><text:span text:style-name="T17"> uniwersytet</text:span></text:p>
            <text:p text:style-name="P5"><text:span text:style-name="T32">– charakteryzuje stan duchowny w </text:span><text:span text:style-name="T20">średniowieczu</text:span></text:p>
            <text:p text:style-name="P5"><text:span text:style-name="T32">– opisuje ró</text:span><text:span text:style-name="T20">żne role, jakie odgrywali duchowni w społeczeństwie średniowiecznym</text:span></text:p>
            <text:p text:style-name="P14"/>
          </table:table-cell>
          <table:table-cell table:style-name="Tabela1.E37" table:number-columns-spanned="2" office:value-type="string">
            <text:p text:style-name="P5"><text:span text:style-name="T32">– przedstawia najwa</text:span><text:span text:style-name="T20">żniejsze zakony średniowieczne</text:span></text:p>
            <text:p text:style-name="P5"><text:span text:style-name="T32">– wyja</text:span><text:span text:style-name="T20">śnia określenie </text:span><text:span text:style-name="T17">benedyktyńska praca</text:span></text:p>
            <text:p text:style-name="P5"><text:span text:style-name="T32">– charakteryzuje </text:span><text:span text:style-name="T20">średniowieczne szkolnictwo</text:span></text:p>
            <text:p text:style-name="P5"><text:span text:style-name="T32">– porównuje szkolnictwo </text:span><text:span text:style-name="T20">średniowieczne i współczesne</text:span></text:p>
            <text:p text:style-name="P5"><text:span text:style-name="T32">– przedstawia dokonania </text:span><text:span text:style-name="T20">świętego Franciszka z Asyżu </text:span></text:p>
            <text:p text:style-name="P14"/>
          </table:table-cell>
          <table:covered-table-cell/>
          <table:table-cell table:style-name="Tabela1.G37" office:value-type="string">
            <text:p text:style-name="P5"><text:span text:style-name="T32">– porównuje zakony kontemplacyjne i zakony </text:span><text:span text:style-name="T20">żebracze</text:span></text:p>
            <text:p text:style-name="P5"><text:span text:style-name="T32">– wyja</text:span><text:span text:style-name="T20">śnia, jaką funkcję w klasztorze spełniają: refektarz, wirydarz, dormitorium i kapitularz</text:span></text:p>
            <text:p text:style-name="P16"/>
          </table:table-cell>
          <table:table-cell table:style-name="Tabela1.H37" office:value-type="string">
            <text:p text:style-name="P9"><text:span text:style-name="T26">– znajduje i przedstawia informacje o najstarszych polskich kronikarzach: Gallu Anonimie i Wincentym Kad</text:span><text:span text:style-name="T23">łubku</text:span></text:p>
            <text:p text:style-name="P9"><text:span text:style-name="T26">– opisuje jeden z klasztorów dzia</text:span><text:span text:style-name="T23">łających w Polsce, wyjaśnia, jakiego zgromadzenia jest siedzibą, i przedstawia w skrócie dzieje tego zgromadzenia</text:span></text:p>
            <text:p text:style-name="P14"><text:soft-page-break/></text:p>
          </table:table-cell>
        </table:table-row>
        <table:table-row table:style-name="Tabela1.4">
          <table:table-cell table:style-name="Tabela1.A38" office:value-type="string">
            <text:p text:style-name="P5"><text:span text:style-name="T10">5. Sztuka </text:span><text:span text:style-name="T13">średniowiecza</text:span></text:p>
            <text:p text:style-name="P14"/>
          </table:table-cell>
          <table:table-cell table:style-name="Tabela1.B38" office:value-type="string">
            <text:p text:style-name="P9"><text:span text:style-name="T26"><text:s/>rola sztuki w </text:span><text:span text:style-name="T23">średniowieczu</text:span></text:p>
            <text:p text:style-name="P9"><text:span text:style-name="T26"><text:s/>znaczenie </text:span><text:span text:style-name="T28">biblii pauperum</text:span></text:p>
            <text:p text:style-name="P9"><text:span text:style-name="T26"><text:s/>styl roma</text:span><text:span text:style-name="T23">ński i jego cechy</text:span></text:p>
            <text:p text:style-name="P9"><text:span text:style-name="T26"><text:s/>styl gotycki i jego charakterystyczne elementy </text:span></text:p>
            <text:p text:style-name="P9"><text:span text:style-name="T26"><text:s/>rze</text:span><text:span text:style-name="T23">źba i malarstwo średniowieczne</text:span></text:p>
            <text:p text:style-name="P9"><text:span text:style-name="T26"><text:s/>pismo i miniatury w r</text:span><text:span text:style-name="T23">ękopisach</text:span></text:p>
            <text:p text:style-name="P9"><text:span text:style-name="T26"><text:s/>zabytki </text:span><text:span text:style-name="T23">średniowieczne w Polsce </text:span></text:p>
            <text:p text:style-name="P5"><text:span text:style-name="T36"><text:s/></text:span><text:span text:style-name="T32">terminy: </text:span><text:span text:style-name="T35">biblia pauperum</text:span><text:span text:style-name="T32">,</text:span><text:span text:style-name="T35"> styl roma</text:span><text:span text:style-name="T17">ński</text:span><text:span text:style-name="T20">,</text:span><text:span text:style-name="T17"> styl gotycki</text:span><text:span text:style-name="T20">,</text:span><text:span text:style-name="T17"> katedra</text:span><text:span text:style-name="T20">,</text:span><text:span text:style-name="T17"> portal</text:span><text:span text:style-name="T20">,</text:span><text:span text:style-name="T17"> sklepienie</text:span><text:span text:style-name="T20">,</text:span><text:span text:style-name="T17"> witraże</text:span><text:span text:style-name="T20">,</text:span><text:span text:style-name="T17"> łuki oporowe</text:span><text:span text:style-name="T20">,</text:span><text:span text:style-name="T17"> apsyda</text:span><text:span text:style-name="T20">,</text:span><text:span text:style-name="T17"> rozeta</text:span><text:span text:style-name="T20">,</text:span><text:span text:style-name="T17"> przypory</text:span><text:span text:style-name="T20">,</text:span><text:span text:style-name="T17"> miniatura</text:span><text:span text:style-name="T20">,</text:span><text:span text:style-name="T17"> inicjał</text:span></text:p>
          </table:table-cell>
          <table:table-cell table:style-name="Tabela1.C38" office:value-type="string">
            <text:p text:style-name="P5"><text:span text:style-name="T10">– przy pomocy nauczyciela pos</text:span><text:span text:style-name="T13">ługuje się terminami</text:span><text:span text:style-name="T15">: katedra</text:span><text:span text:style-name="T13">, </text:span><text:span text:style-name="T15">witraże</text:span><text:span text:style-name="T13">,</text:span><text:span text:style-name="T15"> miniatura</text:span></text:p>
            <text:p text:style-name="P5"><text:span text:style-name="T10">– przy pomocy nauczyciela omawia zabytki sztuki </text:span><text:span text:style-name="T13">średniowiecznej w Polsce</text:span></text:p>
            <text:p text:style-name="P5"><text:span text:style-name="T10">– wymienia ró</text:span><text:span text:style-name="T13">żne dziedziny sztuki średniowiecznej</text:span></text:p>
          </table:table-cell>
          <table:table-cell table:style-name="Tabela1.D38" office:value-type="string">
            <text:p text:style-name="P5"><text:span text:style-name="T10">– poprawnie pos</text:span><text:span text:style-name="T13">ługuje się terminami: </text:span><text:span text:style-name="T17">biblia pauperum</text:span><text:span text:style-name="T20">,</text:span><text:span text:style-name="T17"> katedra</text:span><text:span text:style-name="T20">,</text:span><text:span text:style-name="T17"> styl romański</text:span><text:span text:style-name="T20">,</text:span><text:span text:style-name="T17"> styl gotycki</text:span><text:span text:style-name="T20">,</text:span><text:span text:style-name="T17"> portal</text:span><text:span text:style-name="T20">,</text:span><text:span text:style-name="T17"> sklepienie</text:span><text:span text:style-name="T20">, </text:span><text:span text:style-name="T17">witraże</text:span><text:span text:style-name="T20">,</text:span><text:span text:style-name="T17"> łuki oporowe</text:span><text:span text:style-name="T20">,</text:span><text:span text:style-name="T17"> apsyda</text:span><text:span text:style-name="T20">,</text:span><text:span text:style-name="T17"> rozeta</text:span><text:span text:style-name="T20">, </text:span><text:span text:style-name="T17">przypory</text:span><text:span text:style-name="T20">,</text:span><text:span text:style-name="T17"> miniatura</text:span><text:span text:style-name="T20">,</text:span><text:span text:style-name="T17"> inicjał</text:span></text:p>
            <text:p text:style-name="P5"><text:span text:style-name="T32"><text:s/>– wyja</text:span><text:span text:style-name="T20">śnia, czym była i jakie zadania spełniała </text:span><text:span text:style-name="T17">biblia pauperum</text:span></text:p>
          </table:table-cell>
          <table:table-cell table:style-name="Tabela1.E38" table:number-columns-spanned="2" office:value-type="string">
            <text:p text:style-name="P5"><text:span text:style-name="T32">– charakteryzuje styl roma</text:span><text:span text:style-name="T20">ński</text:span></text:p>
            <text:p text:style-name="P5"><text:span text:style-name="T32">– omawia cechy stylu gotyckiego</text:span></text:p>
          </table:table-cell>
          <table:covered-table-cell/>
          <table:table-cell table:style-name="Tabela1.G38" office:value-type="string">
            <text:p text:style-name="P5"><text:span text:style-name="T32">– porównuje styl gotycki i roma</text:span><text:span text:style-name="T20">ński</text:span></text:p>
            <text:p text:style-name="P5"><text:span text:style-name="T32">– przedstawia przyk</text:span><text:span text:style-name="T20">łady rzeźby i malarstwa średniowiecznego</text:span></text:p>
            <text:p text:style-name="P20"/>
            <text:p text:style-name="P14"/>
          </table:table-cell>
          <table:table-cell table:style-name="Tabela1.H38" office:value-type="string">
            <text:p text:style-name="P5"><text:span text:style-name="T32">– znajduje i przedstawia informacje o </text:span><text:span text:style-name="T20">średniowiecznych świątyniach w swoim regionie oraz elementach ich wystroju</text:span></text:p>
          </table:table-cell>
        </table:table-row>
        <table:table-row table:style-name="Tabela1.2">
          <table:table-cell table:style-name="Tabela1.C1" table:number-columns-spanned="8" office:value-type="string">
            <text:p text:style-name="P8"><text:span text:style-name="T33">Rozdzia</text:span><text:span text:style-name="T21">ł VI. Polska pierwszych Piast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40" office:value-type="string">
            <text:p text:style-name="P5"><text:span text:style-name="T10">l. Zanim powsta</text:span><text:span text:style-name="T13">ła Polska</text:span></text:p>
            <text:p text:style-name="P14"/>
          </table:table-cell>
          <table:table-cell table:style-name="Tabela1.B40" office:value-type="string">
            <text:p text:style-name="P9"><text:span text:style-name="T26"><text:s/>najstarsze osadnictwo na ziemiach polskich w </text:span><text:span text:style-name="T23">świetle wykopalisk </text:span><text:soft-page-break/><text:span text:style-name="T23">archeologicznych </text:span></text:p>
            <text:p text:style-name="P9"><text:span text:style-name="T26"><text:s/>gród w Biskupinie</text:span></text:p>
            <text:p text:style-name="P9"><text:span text:style-name="T26"><text:s/>S</text:span><text:span text:style-name="T23">łowianie w Europie i ich kultura</text:span></text:p>
            <text:p text:style-name="P9"><text:span text:style-name="T26"><text:s/>wierzenia dawnych S</text:span><text:span text:style-name="T23">łowian</text:span></text:p>
            <text:p text:style-name="P9"><text:span text:style-name="T26"><text:s/>pierwsze pa</text:span><text:span text:style-name="T23">ństwa słowiańskie</text:span></text:p>
            <text:p text:style-name="P9"><text:span text:style-name="T26"><text:s/>plemiona s</text:span><text:span text:style-name="T23">łowiańskie na ziemiach polskich</text:span></text:p>
            <text:p text:style-name="P5"><text:span text:style-name="T36"><text:s/></text:span><text:span text:style-name="T32">terminy: </text:span><text:span text:style-name="T35">kurhan</text:span><text:span text:style-name="T32">,</text:span><text:span text:style-name="T35"> kamienne kr</text:span><text:span text:style-name="T17">ęgi</text:span><text:span text:style-name="T20">,</text:span><text:span text:style-name="T17"> Biskupin</text:span><text:span text:style-name="T20">,</text:span><text:span text:style-name="T17"> wielka wędrówka ludów</text:span><text:span text:style-name="T20">,</text:span><text:span text:style-name="T17"> Słowianie</text:span><text:span text:style-name="T20">,</text:span><text:span text:style-name="T17"> Swaróg</text:span><text:span text:style-name="T20">,</text:span><text:span text:style-name="T17"> Perun</text:span><text:span text:style-name="T20">,</text:span><text:span text:style-name="T17"> Świętowit</text:span><text:span text:style-name="T20">,</text:span><text:span text:style-name="T17"> plemię</text:span><text:span text:style-name="T20">,</text:span><text:span text:style-name="T17"> Państwo Wielkomorawskie</text:span><text:span text:style-name="T20">,</text:span><text:span text:style-name="T17"> Wiślanie</text:span><text:span text:style-name="T20">,</text:span><text:span text:style-name="T17"> Polanie </text:span></text:p>
            <text:p text:style-name="P5"><text:span text:style-name="T36"><text:s/></text:span><text:span text:style-name="T32">postaci historyczne: </text:span><text:span text:style-name="T20">święty Cyryl i święty Metody </text:span></text:p>
          </table:table-cell>
          <table:table-cell table:style-name="Tabela1.C40" office:value-type="string">
            <text:p text:style-name="P5"><text:span text:style-name="T10">– przy pomocy nauczyciela pos</text:span><text:span text:style-name="T13">ługuje się terminami:</text:span><text:span text:style-name="T17"> wielka wędrówka ludów</text:span><text:span text:style-name="T20">,</text:span><text:span text:style-name="T17"> plemię</text:span></text:p>
            <text:p text:style-name="P5"><text:soft-page-break/><text:span text:style-name="T32">– przy pomocy nauczyciela opisuje wygl</text:span><text:span text:style-name="T20">ąd osady w Biskupinie </text:span></text:p>
            <text:p text:style-name="P14"/>
          </table:table-cell>
          <table:table-cell table:style-name="Tabela1.D40" office:value-type="string">
            <text:p text:style-name="P5"><text:span text:style-name="T10">– poprawnie pos</text:span><text:span text:style-name="T13">ługuje się terminami: </text:span><text:span text:style-name="T17">kurhan</text:span><text:span text:style-name="T20">,</text:span><text:span text:style-name="T17"> kamienne kręgi</text:span><text:span text:style-name="T20">,</text:span><text:span text:style-name="T17"> Biskupin</text:span><text:span text:style-name="T20">,</text:span><text:span text:style-name="T17"> wielka </text:span><text:soft-page-break/><text:span text:style-name="T17">wędrówka ludów</text:span><text:span text:style-name="T20">,</text:span><text:span text:style-name="T17"> Słowianie</text:span><text:span text:style-name="T20">, </text:span><text:span text:style-name="T17">Swaróg</text:span><text:span text:style-name="T20">,</text:span><text:span text:style-name="T17"> Perun</text:span><text:span text:style-name="T20">,</text:span><text:span text:style-name="T17"> Świętowit</text:span><text:span text:style-name="T20">,</text:span><text:span text:style-name="T17"> plemię</text:span><text:span text:style-name="T20">,</text:span><text:span text:style-name="T17"> Państwo Wielkomorawskie</text:span><text:span text:style-name="T20">,</text:span><text:span text:style-name="T17"> Wiślanie</text:span><text:span text:style-name="T20">,</text:span><text:span text:style-name="T17"> Polanie</text:span></text:p>
            <text:p text:style-name="P5"><text:span text:style-name="T32">– przedstawia okoliczno</text:span><text:span text:style-name="T20">ści pojawienia się Słowian na ziemiach polskich</text:span></text:p>
            <text:p text:style-name="P5"><text:span text:style-name="T32">– charakteryzuje wierzenia S</text:span><text:span text:style-name="T20">łowian</text:span></text:p>
            <text:p text:style-name="P5"><text:span text:style-name="T32">– wskazuje na mapie: rozmieszczenie plemion s</text:span><text:span text:style-name="T20">łowiańskich na ziemiach polskich</text:span></text:p>
          </table:table-cell>
          <table:table-cell table:style-name="Tabela1.E40" table:number-columns-spanned="2" office:value-type="string">
            <text:p text:style-name="P5"><text:span text:style-name="T32">– przedstawia najstarsze pa</text:span><text:span text:style-name="T20">ństwa słowiańskie</text:span></text:p>
            <text:p text:style-name="P5"><text:span text:style-name="T32">– wymienia pa</text:span><text:span text:style-name="T20">ństwa słowiańskie, które przyjęły </text:span><text:soft-page-break/><text:span text:style-name="T20">chrześcijaństwo w obrządku łacińskim, oraz te, które przyjęły je w obrządku greckim</text:span></text:p>
            <text:p text:style-name="P5"><text:span text:style-name="T32">– wyja</text:span><text:span text:style-name="T20">śnia rolę, jaką w rozwoju państw słowiańskich odegrali święci Cyryl i Metody</text:span></text:p>
          </table:table-cell>
          <table:covered-table-cell/>
          <table:table-cell table:style-name="Tabela1.G40" office:value-type="string">
            <text:p text:style-name="P5"><text:span text:style-name="T32">– podaje przyk</text:span><text:span text:style-name="T20">łady tradycji pogańskich</text:span></text:p>
            <text:p text:style-name="P5"><text:span text:style-name="T32">zachowanych do czasów wspó</text:span><text:span text:style-name="T20">łczesnych</text:span></text:p>
            <text:p text:style-name="P5"><text:soft-page-break/><text:span text:style-name="T32">– wyja</text:span><text:span text:style-name="T20">śnia, w jaki sposób powstał alfabet słowiański</text:span></text:p>
          </table:table-cell>
          <table:table-cell table:style-name="Tabela1.H40" office:value-type="string">
            <text:p text:style-name="P5"><text:span text:style-name="T32">– wymienia pozosta</text:span><text:span text:style-name="T20">łości <text:s/>bytowania ludów przedsłowiańskich na ziemiach polskich</text:span></text:p>
            <text:p text:style-name="P5"><text:soft-page-break/><text:span text:style-name="T32">– przedstawia wspó</text:span><text:span text:style-name="T20">łczesne konsekwencje wynikające dla krajów słowiańskich z przyjęcia chrześcijaństwa w obrządku greckim lub łacińskim</text:span></text:p>
          </table:table-cell>
        </table:table-row>
        <table:table-row table:style-name="Tabela1.4">
          <table:table-cell table:style-name="Tabela1.A41" office:value-type="string">
            <text:p text:style-name="P5"><text:span text:style-name="T10">2. Mieszko I i pocz</text:span><text:span text:style-name="T13">ątki Polski</text:span></text:p>
            <text:p text:style-name="P14"/>
          </table:table-cell>
          <table:table-cell table:style-name="Tabela1.B41" office:value-type="string">
            <text:p text:style-name="P9"><text:span text:style-name="T26"><text:s/>rozwój pa</text:span><text:span text:style-name="T23">ństwa Polan</text:span></text:p>
            <text:p text:style-name="P9"><text:span text:style-name="T26"><text:s/>dynastia Piastów</text:span></text:p>
            <text:p text:style-name="P9"><text:span text:style-name="T26"><text:s/>panowanie Mieszka I</text:span></text:p>
            <text:p text:style-name="P9"><text:span text:style-name="T26"><text:s/>ma</text:span><text:span text:style-name="T23">łżeństwo Mieszka z Dobrawą</text:span></text:p>
            <text:p text:style-name="P9"><text:span text:style-name="T26"><text:s/>chrzest Polski i jego skutki </text:span></text:p>
            <text:p text:style-name="P9"><text:span text:style-name="T26"><text:s/>konflikt z margrabi</text:span><text:span text:style-name="T23">ą Hodonem i bitwa pod Cedynią</text:span></text:p>
            <text:p text:style-name="P9"><text:span text:style-name="T26"><text:s/>terminy: </text:span><text:span text:style-name="T28">ksi</text:span><text:span text:style-name="T24">ążę</text:span><text:span text:style-name="T23">,</text:span><text:span text:style-name="T24"> dynastia</text:span><text:span text:style-name="T23">,</text:span><text:span text:style-name="T24"> Piastowie</text:span><text:span text:style-name="T23">, </text:span><text:span text:style-name="T24">biskupstwo</text:span><text:span text:style-name="T23">,</text:span><text:span text:style-name="T24"> dyplomacja</text:span><text:span text:style-name="T23">,</text:span><text:span text:style-name="T24"> poganin</text:span><text:span text:style-name="T23">,</text:span><text:span text:style-name="T24"> Dagome iudex</text:span></text:p>
            <text:p text:style-name="P9"><text:span text:style-name="T26"><text:s/>postaci historyczne: </text:span><text:soft-page-break/><text:span text:style-name="T26">Mieszko I, Dobrawa</text:span></text:p>
            <text:p text:style-name="P14"/>
          </table:table-cell>
          <table:table-cell table:style-name="Tabela1.C41" office:value-type="string">
            <text:p text:style-name="P9"><text:span text:style-name="T10">– przy pomocy nauczyciela pos</text:span><text:span text:style-name="T13">ługuje się terminami:</text:span><text:span text:style-name="T15"> </text:span><text:span text:style-name="T17">książę</text:span><text:span text:style-name="T20">, </text:span><text:span text:style-name="T17">dynastia</text:span></text:p>
            <text:p text:style-name="P5"><text:span text:style-name="T10">– przy pomocy nauczyciela wyja</text:span><text:span text:style-name="T13">śnia, skąd pochodzi nazwa „Polska”</text:span></text:p>
          </table:table-cell>
          <table:table-cell table:style-name="Tabela1.D41" office:value-type="string">
            <text:p text:style-name="P9"><text:span text:style-name="T10">– poprawnie pos</text:span><text:span text:style-name="T13">ługuje się terminami: </text:span><text:span text:style-name="T17">książę</text:span><text:span text:style-name="T20">, </text:span><text:span text:style-name="T17">dynastia</text:span><text:span text:style-name="T20">,</text:span><text:span text:style-name="T17"> Piastowie</text:span><text:span text:style-name="T20">,</text:span><text:span text:style-name="T17"> biskupstwo</text:span><text:span text:style-name="T20">, </text:span><text:span text:style-name="T17">dyplomacja</text:span><text:span text:style-name="T20">, </text:span><text:span text:style-name="T17">poganin</text:span><text:span text:style-name="T20">, </text:span><text:span text:style-name="T17">Dagome iudex</text:span></text:p>
            <text:p text:style-name="P5"><text:span text:style-name="T32">– wyja</text:span><text:span text:style-name="T20">śnia, dlaczego w przeciwieństwie do legendarnych przodków Mieszko I jest uznawany za pierwszego historycznego władcę Polski</text:span></text:p>
            <text:p text:style-name="P5"><text:span text:style-name="T32">– opisuje zas</text:span><text:span text:style-name="T20">ługi Mieszka I i Dobrawy</text:span></text:p>
            <text:p text:style-name="P5"><text:span text:style-name="T32">– zaznacza na osi czasu daty: 966 r., 972 r.</text:span></text:p>
            <text:p text:style-name="P5"><text:span text:style-name="T32">– wskazuje na mapie: </text:span><text:soft-page-break/><text:span text:style-name="T32">Gniezno, Pozna</text:span><text:span text:style-name="T20">ń, Wielkopolskę, granice państwa Mieszka I</text:span></text:p>
          </table:table-cell>
          <table:table-cell table:style-name="Tabela1.E41" table:number-columns-spanned="2" office:value-type="string">
            <text:p text:style-name="P5"><text:span text:style-name="T32">– przedstawia okoliczno</text:span><text:span text:style-name="T20">ści przyjęcia chrztu przez Mieszka I</text:span></text:p>
            <text:p text:style-name="P5"><text:span text:style-name="T32">– wyja</text:span><text:span text:style-name="T20">śnia skutki chrztu Mieszka I </text:span></text:p>
            <text:p text:style-name="P5"><text:span text:style-name="T32">– opisuje stosunki Mieszka I z s</text:span><text:span text:style-name="T20">ąsiadami</text:span></text:p>
            <text:p text:style-name="P14"/>
          </table:table-cell>
          <table:covered-table-cell/>
          <table:table-cell table:style-name="Tabela1.G41" office:value-type="string">
            <text:p text:style-name="P5"><text:span text:style-name="T32">– uzasadnia twierdzenie, </text:span><text:span text:style-name="T20">że przyjęcie chrztu przez Mieszka I należało do najważniejszych wydarzeń w dziejach Polski </text:span></text:p>
          </table:table-cell>
          <table:table-cell table:style-name="Tabela1.H41" office:value-type="string">
            <text:p text:style-name="P5"><text:span text:style-name="T32">– omawia dokument </text:span><text:span text:style-name="T35">Dagome iudex</text:span><text:span text:style-name="T32"> i jego warto</text:span><text:span text:style-name="T20">ść jako źródła historycznego</text:span></text:p>
            <text:p text:style-name="P5"><text:span text:style-name="T32">– przedstawia bilans korzy</text:span><text:span text:style-name="T20">ści, jakie mogło przynieść Mieszkowi I przyjęcie chrztu lub pozostanie przy wierzeniach pogańskich </text:span></text:p>
          </table:table-cell>
        </table:table-row>
        <table:table-row table:style-name="Tabela1.42">
          <table:table-cell table:style-name="Tabela1.A42" office:value-type="string">
            <text:p text:style-name="P5"><text:span text:style-name="T10">3. Polska Boles</text:span><text:span text:style-name="T13">ława Chrobrego</text:span></text:p>
            <text:p text:style-name="P14"/>
          </table:table-cell>
          <table:table-cell table:style-name="Tabela1.B42" office:value-type="string">
            <text:p text:style-name="P9"><text:span text:style-name="T26"><text:s/>misja biskupa Wojciecha i jej skutki</text:span></text:p>
            <text:p text:style-name="P9"><text:span text:style-name="T26"><text:s/>zjazd gnie</text:span><text:span text:style-name="T23">źnieński i jego konsekwencje </text:span></text:p>
            <text:p text:style-name="P9"><text:span text:style-name="T26"><text:s/>powstanie niezale</text:span><text:span text:style-name="T23">żnej organizacji na ziemiach polskich</text:span></text:p>
            <text:p text:style-name="P9"><text:span text:style-name="T26"><text:s/>stosunki Boles</text:span><text:span text:style-name="T23">ława Chrobrego z sąsiadami</text:span></text:p>
            <text:p text:style-name="P9"><text:span text:style-name="T26"><text:s/>koronacja Boles</text:span><text:span text:style-name="T23">ława Chrobrego na króla Polski i jej znaczenie</text:span></text:p>
            <text:p text:style-name="P9"><text:span text:style-name="T26"><text:s/>terminy: </text:span><text:span text:style-name="T28">relikwie</text:span><text:span text:style-name="T26">, </text:span><text:span text:style-name="T28">zjazd gnie</text:span><text:span text:style-name="T24">źnieński</text:span><text:span text:style-name="T23">,</text:span><text:span text:style-name="T24"> arcybiskupstwo</text:span><text:span text:style-name="T23">,</text:span><text:span text:style-name="T24"> Milsko</text:span><text:span text:style-name="T23">, </text:span><text:span text:style-name="T24">Łużyce</text:span><text:span text:style-name="T23">,</text:span><text:span text:style-name="T24"> Grody Czerwieńskie</text:span><text:span text:style-name="T23">,</text:span><text:span text:style-name="T24"> koronacja</text:span></text:p>
            <text:p text:style-name="P5"><text:span text:style-name="T36"><text:s/></text:span><text:span text:style-name="T32">postaci historyczne: Boles</text:span><text:span text:style-name="T20">ław Chrobry, biskup Wojciech, cesarz Otton III</text:span></text:p>
          </table:table-cell>
          <table:table-cell table:style-name="Tabela1.C42" office:value-type="string">
            <text:p text:style-name="P9"><text:span text:style-name="T10">– przy pomocy nauczyciela pos</text:span><text:span text:style-name="T13">ługuje się terminami:</text:span><text:span text:style-name="T15"> </text:span><text:span text:style-name="T17">arcybiskupstwo</text:span><text:span text:style-name="T20">,</text:span><text:span text:style-name="T17"> koronacja</text:span></text:p>
            <text:p text:style-name="P5"><text:span text:style-name="T32">– przy pomocy nauczyciela wyja</text:span><text:span text:style-name="T20">śnia znaczenie koronacji Bolesława Chrobrego </text:span></text:p>
          </table:table-cell>
          <table:table-cell table:style-name="Tabela1.D42" office:value-type="string">
            <text:p text:style-name="P9"><text:span text:style-name="T10">– poprawnie pos</text:span><text:span text:style-name="T13">ługuje się terminami: </text:span><text:span text:style-name="T17">relikwie</text:span><text:span text:style-name="T20">,</text:span><text:span text:style-name="T17"> zjazd gnieźnieński</text:span><text:span text:style-name="T20">,</text:span><text:span text:style-name="T17"> arcybiskupstwo</text:span><text:span text:style-name="T20">, </text:span><text:span text:style-name="T17">Milsko</text:span><text:span text:style-name="T20">,</text:span><text:span text:style-name="T17"> Łużyce</text:span><text:span text:style-name="T20">,</text:span><text:span text:style-name="T17"> Grody Czerwieńskie</text:span><text:span text:style-name="T20">,</text:span><text:span text:style-name="T17"> koronacja</text:span></text:p>
            <text:p text:style-name="P5"><text:span text:style-name="T35">– </text:span><text:span text:style-name="T32">opisuje misj</text:span><text:span text:style-name="T20">ę świętego Wojciecha do pogańskich Prusów</text:span></text:p>
            <text:p text:style-name="P5"><text:span text:style-name="T32">– wskazuje na mapie: granice pa</text:span><text:span text:style-name="T20">ństwa Bolesława Chrobrego na początku jego panowania oraz ziemie przez niego podbite</text:span></text:p>
            <text:p text:style-name="P5"><text:span text:style-name="T32">– omawia rol</text:span><text:span text:style-name="T20">ę, jaką w dziejach Polski odegrali: Bolesław Chrobry, biskup Wojciech, cesarz Otton III</text:span></text:p>
            <text:p text:style-name="P5"><text:span text:style-name="T32">– zaznacza na osi czasu daty: 1000 r., 1025 r.</text:span></text:p>
          </table:table-cell>
          <table:table-cell table:style-name="Tabela1.E42" table:number-columns-spanned="2" office:value-type="string">
            <text:p text:style-name="P5"><text:span text:style-name="T32">– przedstawia przebieg i znaczenie zjazdu w Gnie</text:span><text:span text:style-name="T20">źnie</text:span></text:p>
            <text:p text:style-name="P5"><text:span text:style-name="T32">– opisuje wojny prowadzone przez Chrobrego z s</text:span><text:span text:style-name="T20">ąsiadami</text:span></text:p>
            <text:p text:style-name="P14"/>
          </table:table-cell>
          <table:covered-table-cell/>
          <table:table-cell table:style-name="Tabela1.G42" office:value-type="string">
            <text:p text:style-name="P5"><text:span text:style-name="T32">– wyja</text:span><text:span text:style-name="T20">śnia znaczenie utworzenia niezależnego Kościoła w państwie polskim</text:span></text:p>
            <text:p text:style-name="P5"><text:span text:style-name="T32">– opisuje Drzwi Gnie</text:span><text:span text:style-name="T20">źnieńskie jako przykład źródła ikonograficznego z najstarszych dziejów Polski</text:span></text:p>
            <text:p text:style-name="P14"/>
          </table:table-cell>
          <table:table-cell table:style-name="Tabela1.H42" office:value-type="string">
            <text:p text:style-name="P5"><text:span text:style-name="T32">– wskazuje pozytywne i negatywne skutki polityki prowadzonej przez Boles</text:span><text:span text:style-name="T20">ława Chrobrego </text:span></text:p>
          </table:table-cell>
        </table:table-row>
        <table:table-row table:style-name="Tabela1.43">
          <table:table-cell table:style-name="Tabela1.A43" office:value-type="string">
            <text:p text:style-name="P5"><text:span text:style-name="T10">4. Kryzys i odbudowa</text:span></text:p>
            <text:p text:style-name="P5"><text:span text:style-name="T32">pa</text:span><text:span text:style-name="T20">ństwa polskiego</text:span></text:p>
          </table:table-cell>
          <table:table-cell table:style-name="Tabela1.B43" office:value-type="string">
            <text:p text:style-name="P5"><text:span text:style-name="T36"><text:s/></text:span><text:span text:style-name="T32">kryzys pa</text:span><text:span text:style-name="T20">ństwa polskiego po śmierci Bolesława Chrobrego</text:span></text:p>
            <text:p text:style-name="P5"><text:span text:style-name="T36"><text:s/></text:span><text:span text:style-name="T32">panowanie Mieszka II </text:span></text:p>
            <text:p text:style-name="P9"><text:span text:style-name="T26"><text:s/>reformy Kazimierza Odnowiciela</text:span></text:p>
            <text:p text:style-name="P9"><text:span text:style-name="T26"><text:s/>Kraków stolic</text:span><text:span text:style-name="T23">ą państwa</text:span></text:p>
            <text:p text:style-name="P9"><text:span text:style-name="T26"><text:s/>polityka zagraniczna Boles</text:span><text:span text:style-name="T23">ława Śmiałego</text:span></text:p>
            <text:p text:style-name="P9"><text:span text:style-name="T26"><text:s/>koronacja Boles</text:span><text:span text:style-name="T23">ława Śmiałego</text:span></text:p>
            <text:p text:style-name="P9"><text:soft-page-break/><text:span text:style-name="T26"><text:s/>konflikt króla z biskupem Stanis</text:span><text:span text:style-name="T23">ławem i jego skutki</text:span></text:p>
            <text:p text:style-name="P9"><text:span text:style-name="T26"><text:s/>terminy: </text:span><text:span text:style-name="T28">insygnia królewskie</text:span></text:p>
            <text:p text:style-name="P5"><text:span text:style-name="T36"><text:s/></text:span><text:span text:style-name="T32">postaci historyczne: Mieszko II, Kazimierz Odnowiciel, Boles</text:span><text:span text:style-name="T20">ław Śmiały, biskup Stanisław</text:span></text:p>
          </table:table-cell>
          <table:table-cell table:style-name="Tabela1.C43" office:value-type="string">
            <text:p text:style-name="P5"><text:span text:style-name="T10">– przy pomocy nauczyciela pos</text:span><text:span text:style-name="T13">ługuje się terminem:</text:span><text:span text:style-name="T20"> </text:span><text:span text:style-name="T17">insygnia królewskie</text:span></text:p>
            <text:p text:style-name="P5"><text:span text:style-name="T32">– przy pomocy nauczyciela wyja</text:span><text:span text:style-name="T20">śnia, dlaczego księcia Kazimierza nazwano „Odnowicielem”</text:span></text:p>
            <text:p text:style-name="P14"/>
          </table:table-cell>
          <table:table-cell table:style-name="Tabela1.D43" office:value-type="string">
            <text:p text:style-name="P5"><text:span text:style-name="T10">– poprawnie pos</text:span><text:span text:style-name="T13">ługuje się terminem: </text:span><text:span text:style-name="T17">insygnia królewskie </text:span></text:p>
            <text:p text:style-name="P5"><text:span text:style-name="T32">– wyja</text:span><text:span text:style-name="T20">śnia, dlaczego księcia Kazimierza nazwano „Odnowicielem”</text:span></text:p>
            <text:p text:style-name="P5"><text:span text:style-name="T32">– wskazuje na mapie: ziemie polskie pod panowaniem Kazimierza Odnowiciela</text:span></text:p>
            <text:p text:style-name="P5"><text:span text:style-name="T32">– omawia dzia</text:span><text:span text:style-name="T20">łalność: </text:span><text:soft-page-break/><text:span text:style-name="T20">Mieszka II, Bezpryma, Kazimierza Odnowiciela, Bolesława Śmiałego i biskupa Stanisława</text:span></text:p>
            <text:p text:style-name="P5"><text:span text:style-name="T32">– zaznacza na osi czasu dat</text:span><text:span text:style-name="T20">ę: 1076 r.</text:span></text:p>
          </table:table-cell>
          <table:table-cell table:style-name="Tabela1.E43" table:number-columns-spanned="2" office:value-type="string">
            <text:p text:style-name="P5"><text:span text:style-name="T32">– opisuje sytuacj</text:span><text:span text:style-name="T20">ę państwa polskiego po śmierci Bolesława Chrobrego</text:span></text:p>
            <text:p text:style-name="P5"><text:span text:style-name="T32">– ocenia postaw</text:span><text:span text:style-name="T20">ę Bezpryma</text:span></text:p>
            <text:p text:style-name="P5"><text:span text:style-name="T32">– przedstawia skutki kryzysu pa</text:span><text:span text:style-name="T20">ństwa polskiego</text:span></text:p>
            <text:p text:style-name="P5"><text:span text:style-name="T32">– charakteryzuje rz</text:span><text:span text:style-name="T20">ądy Bolesława Śmiałego</text:span></text:p>
            <text:p text:style-name="P14"/>
          </table:table-cell>
          <table:covered-table-cell/>
          <table:table-cell table:style-name="Tabela1.G43" office:value-type="string">
            <text:p text:style-name="P5"><text:span text:style-name="T32">– opisuje sytuacj</text:span><text:span text:style-name="T20">ę międzynarodową w okresie rządów Bolesława Śmiałego</text:span></text:p>
            <text:p text:style-name="P5"><text:span text:style-name="T32">– wyja</text:span><text:span text:style-name="T20">śnia przyczyny i skutki sporu króla z biskupem Stanisławem</text:span></text:p>
            <text:p text:style-name="P14"/>
          </table:table-cell>
          <table:table-cell table:style-name="Tabela1.H43" office:value-type="string">
            <text:p text:style-name="P9"><text:span text:style-name="T26">– wyja</text:span><text:span text:style-name="T23">śnia przyczyny kryzysu państwa wczesnopiastowskiego </text:span></text:p>
            <text:p text:style-name="P27"><text:span text:style-name="T32">– ocenia dokonania Mieszka II, Kazimierza Odnowiciela i Boles</text:span><text:span text:style-name="T20">ława Śmiałego</text:span></text:p>
          </table:table-cell>
        </table:table-row>
        <table:table-row table:style-name="Tabela1.44">
          <table:table-cell table:style-name="Tabela1.A44" office:value-type="string">
            <text:p text:style-name="P5"><text:span text:style-name="T10">5. Rz</text:span><text:span text:style-name="T13">ądy Bolesława Krzywoustego</text:span></text:p>
            <text:p text:style-name="P14"/>
          </table:table-cell>
          <table:table-cell table:style-name="Tabela1.B44" office:value-type="string">
            <text:p text:style-name="P9"><text:span text:style-name="T26"><text:s/>rz</text:span><text:span text:style-name="T23">ądy Władysława Hermana i Sieciecha</text:span></text:p>
            <text:p text:style-name="P9"><text:span text:style-name="T26"><text:s/>podzia</text:span><text:span text:style-name="T23">ł władzy między synów Władysława Hermana</text:span></text:p>
            <text:p text:style-name="P9"><text:span text:style-name="T26"><text:s/>bratobójcza wojna mi</text:span><text:span text:style-name="T23">ędzy Bolesławem i Zbigniewem</text:span></text:p>
            <text:p text:style-name="P9"><text:span text:style-name="T26"><text:s/>najazd niemiecki na ziemie polskie i obrona G</text:span><text:span text:style-name="T23">łogowa</text:span></text:p>
            <text:p text:style-name="P9"><text:span text:style-name="T26"><text:s/>podbój Pomorza przez Boles</text:span><text:span text:style-name="T23">ława Krzywoustego</text:span></text:p>
            <text:p text:style-name="P9"><text:span text:style-name="T26"><text:s/>testament Krzywoustego i jego za</text:span><text:span text:style-name="T23">łożenia</text:span></text:p>
            <text:p text:style-name="P9"><text:span text:style-name="T26"><text:s/>terminy: </text:span><text:span text:style-name="T28">palatyn (wojewoda)</text:span><text:span text:style-name="T26">,</text:span><text:span text:style-name="T28"> testament</text:span><text:span text:style-name="T26">,</text:span><text:span text:style-name="T28"> zasada senioratu</text:span><text:span text:style-name="T26">,</text:span><text:span text:style-name="T28"> senior i juniorzy</text:span></text:p>
            <text:p text:style-name="P9"><text:span text:style-name="T26"><text:s/>postaci historyczne: W</text:span><text:span text:style-name="T23">ładysław Herman, Sieciech, Zbigniew, Bolesław Krzywousty</text:span></text:p>
          </table:table-cell>
          <table:table-cell table:style-name="Tabela1.C44" office:value-type="string">
            <text:p text:style-name="P5"><text:span text:style-name="T10">– przy pomocy nauczyciela pos</text:span><text:span text:style-name="T13">ługuje się terminami:</text:span><text:span text:style-name="T17"> senior i juniorzy</text:span><text:span text:style-name="T20">, </text:span><text:span text:style-name="T17">zasada senioratu</text:span></text:p>
            <text:p text:style-name="P14"/>
          </table:table-cell>
          <table:table-cell table:style-name="Tabela1.D44" office:value-type="string">
            <text:p text:style-name="P5"><text:span text:style-name="T10">– poprawnie pos</text:span><text:span text:style-name="T13">ługuje się terminami:</text:span></text:p>
            <text:p text:style-name="P5"><text:span text:style-name="T35">palatyn (wojewoda)</text:span><text:span text:style-name="T32">,</text:span><text:span text:style-name="T35"> testament</text:span><text:span text:style-name="T32">,</text:span><text:span text:style-name="T35"> zasada senioratu</text:span><text:span text:style-name="T32">,</text:span><text:span text:style-name="T35"> senior i juniorzy</text:span></text:p>
            <text:p text:style-name="P5"><text:span text:style-name="T32">– wskazuje na mapie: pa</text:span><text:span text:style-name="T20">ństwo Bolesława Krzywoustego</text:span></text:p>
            <text:p text:style-name="P5"><text:span text:style-name="T32">– opisuje postaci: W</text:span><text:span text:style-name="T20">ładysława Hermana, Sieciecha, Bolesława Krzywoustego i Zbigniewa</text:span></text:p>
            <text:p text:style-name="P5"><text:span text:style-name="T32">– zaznacza na osi czasu daty: 1109 r. i 1138 r. </text:span></text:p>
          </table:table-cell>
          <table:table-cell table:style-name="Tabela1.E44" table:number-columns-spanned="2" office:value-type="string">
            <text:p text:style-name="P5"><text:span text:style-name="T32">– opisuje rz</text:span><text:span text:style-name="T20">ądy Władysława Hermana i rolę Sieciecha w jego państwie </text:span></text:p>
            <text:p text:style-name="P5"><text:span text:style-name="T32">– przedstawia przebieg konfliktu mi</text:span><text:span text:style-name="T20">ędzy Bolesławem a Zbigniewem</text:span></text:p>
            <text:p text:style-name="P5"><text:span text:style-name="T32">– opisuje niemiecki najazd w 1109 r. i obron</text:span><text:span text:style-name="T20">ę Głogowa</text:span></text:p>
            <text:p text:style-name="P5"><text:span text:style-name="T32">– przedstawia sukcesy Krzywoustego w walkach z Pomorzanami</text:span></text:p>
            <text:p text:style-name="P5"><text:span text:style-name="T32">– omawia przyczyny og</text:span><text:span text:style-name="T20">łoszenia testamentu Krzywoustego</text:span></text:p>
            <text:p text:style-name="P14"/>
          </table:table-cell>
          <table:covered-table-cell/>
          <table:table-cell table:style-name="Tabela1.G44" office:value-type="string">
            <text:p text:style-name="P5"><text:span text:style-name="T32">– ocenia postaw</text:span><text:span text:style-name="T20">ę Bolesława wobec brata</text:span></text:p>
            <text:p text:style-name="P5"><text:span text:style-name="T32">– wyja</text:span><text:span text:style-name="T20">śnia zasadę senioratu</text:span></text:p>
            <text:p text:style-name="P5"><text:span text:style-name="T32">– wyja</text:span><text:span text:style-name="T20">śnia, jakie skutki dla państwa mogą mieć wewnętrzne spory o tron</text:span></text:p>
          </table:table-cell>
          <table:table-cell table:style-name="Tabela1.H44" office:value-type="string">
            <text:p text:style-name="P5"><text:span text:style-name="T32">– przedstawia posta</text:span><text:span text:style-name="T20">ć Galla Anonima</text:span></text:p>
            <text:p text:style-name="P5"><text:span text:style-name="T32">– wyja</text:span><text:span text:style-name="T20">śnia znaczenie dostępu państwa do morza</text:span></text:p>
            <text:p text:style-name="P5"><text:span text:style-name="T32">– ocenia szanse i zagro</text:span><text:span text:style-name="T20">żenia wynikające z wprowadzenia zasady senioratu </text:span></text:p>
          </table:table-cell>
        </table:table-row>
        <table:table-row table:style-name="Tabela1.4">
          <table:table-cell table:style-name="Tabela1.A45" office:value-type="string">
            <text:p text:style-name="P5"><text:span text:style-name="T10">6. Spo</text:span><text:span text:style-name="T13">łeczeństwo w czasach </text:span><text:soft-page-break/><text:span text:style-name="T13">pierwszych Piastów</text:span></text:p>
          </table:table-cell>
          <table:table-cell table:style-name="Tabela1.B45" office:value-type="string">
            <text:p text:style-name="P9"><text:span text:style-name="T26"><text:s/>grody i ich funkcje</text:span></text:p>
            <text:p text:style-name="P9"><text:span text:style-name="T26"><text:s/></text:span><text:span text:style-name="T23">życie w grodzie i na </text:span><text:soft-page-break/><text:span text:style-name="T23">podgrodziu</text:span></text:p>
            <text:p text:style-name="P9"><text:span text:style-name="T26"><text:s/>sposoby uprawy roli na ziemiach polskich </text:span></text:p>
            <text:p text:style-name="P9"><text:span text:style-name="T26"><text:s/>podzia</text:span><text:span text:style-name="T23">ł społeczeństwa w państwie pierwszych Piastów</text:span></text:p>
            <text:p text:style-name="P9"><text:span text:style-name="T26"><text:s/>zakres w</text:span><text:span text:style-name="T23">ładzy panującego</text:span></text:p>
            <text:p text:style-name="P9"><text:span text:style-name="T26"><text:s/>powinno</text:span><text:span text:style-name="T23">ści poddanych wobec władcy</text:span></text:p>
            <text:p text:style-name="P9"><text:span text:style-name="T26"><text:s/>powstanie rycerstwa w Polsce</text:span></text:p>
            <text:p text:style-name="P5"><text:span text:style-name="T36"><text:s/></text:span><text:span text:style-name="T32">terminy: </text:span><text:span text:style-name="T35">metoda </text:span><text:span text:style-name="T17">żarowa</text:span><text:span text:style-name="T20">,</text:span><text:span text:style-name="T17"> gród</text:span><text:span text:style-name="T20">,</text:span><text:span text:style-name="T17"> podgrodzie</text:span><text:span text:style-name="T20">,</text:span><text:span text:style-name="T17"> prawo książęce</text:span><text:span text:style-name="T20">, </text:span><text:span text:style-name="T17">danina</text:span><text:span text:style-name="T20">,</text:span><text:span text:style-name="T17"> posługi</text:span><text:span text:style-name="T20">,</text:span><text:span text:style-name="T17"> osada służebna</text:span><text:span text:style-name="T20">,</text:span><text:span text:style-name="T17"> wojowie</text:span><text:span text:style-name="T20">,</text:span><text:span text:style-name="T17"> drużyna książęca </text:span></text:p>
          </table:table-cell>
          <table:table-cell table:style-name="Tabela1.C45" office:value-type="string">
            <text:p text:style-name="P5"><text:span text:style-name="T10">– pos</text:span><text:span text:style-name="T13">ługuje się terminami: </text:span><text:span text:style-name="T17">gród</text:span><text:span text:style-name="T20">,</text:span><text:span text:style-name="T17"> </text:span><text:soft-page-break/><text:span text:style-name="T17">podgrodzie</text:span><text:span text:style-name="T20">,</text:span><text:span text:style-name="T17"> danina</text:span><text:span text:style-name="T20">,</text:span><text:span text:style-name="T17"> posługi</text:span></text:p>
            <text:p text:style-name="P5"><text:span text:style-name="T32">– przedstawia wygl</text:span><text:span text:style-name="T20">ąd i budowę średniowiecznego grodu</text:span></text:p>
            <text:p text:style-name="P5"><text:span text:style-name="T32">– opisuje sposoby pozyskiwania ziemi uprawnej i jej uprawiania</text:span></text:p>
          </table:table-cell>
          <table:table-cell table:style-name="Tabela1.D45" office:value-type="string">
            <text:p text:style-name="P5"><text:span text:style-name="T10">– poprawnie pos</text:span><text:span text:style-name="T13">ługuje się terminami: </text:span><text:span text:style-name="T17">gród</text:span><text:span text:style-name="T20">,</text:span><text:span text:style-name="T17"> </text:span><text:soft-page-break/><text:span text:style-name="T17">podgrodzie</text:span><text:span text:style-name="T20">,</text:span><text:span text:style-name="T17"> prawo książęce</text:span><text:span text:style-name="T20">,</text:span><text:span text:style-name="T17"> danina</text:span><text:span text:style-name="T20">,</text:span><text:span text:style-name="T17"> posługi</text:span><text:span text:style-name="T20">,</text:span><text:span text:style-name="T17"> osada służebna</text:span></text:p>
            <text:p text:style-name="P5"><text:span text:style-name="T32">– charakteryzuje grupy ludno</text:span><text:span text:style-name="T20">ści w państwie wczesnopiastowskim</text:span></text:p>
            <text:p text:style-name="P5"><text:span text:style-name="T32">– omawia zakres w</text:span><text:span text:style-name="T20">ładzy panującego w państwie pierwszych Piastów </text:span></text:p>
          </table:table-cell>
          <table:table-cell table:style-name="Tabela1.E45" table:number-columns-spanned="2" office:value-type="string">
            <text:p text:style-name="P5"><text:span text:style-name="T32">– przedstawia charakter dru</text:span><text:span text:style-name="T20">żyny książęcej</text:span></text:p>
            <text:p text:style-name="P5"><text:soft-page-break/><text:span text:style-name="T32">– wyja</text:span><text:span text:style-name="T20">śnia powinności ludności względem władcy</text:span></text:p>
          </table:table-cell>
          <table:covered-table-cell/>
          <table:table-cell table:style-name="Tabela1.G45" office:value-type="string">
            <text:p text:style-name="P5"><text:span text:style-name="T32">– wyja</text:span><text:span text:style-name="T20">śnia, czym się różnił wojownik </text:span><text:soft-page-break/><text:span text:style-name="T20">drużyny od rycerza</text:span></text:p>
            <text:p text:style-name="P14"/>
          </table:table-cell>
          <table:table-cell table:style-name="Tabela1.H45" office:value-type="string">
            <text:p text:style-name="P5"><text:span text:style-name="T32">– wskazuje przyk</text:span><text:span text:style-name="T20">łady nazw miejscowości, </text:span><text:soft-page-break/><text:span text:style-name="T20">które mogły w średniowieczu pełnić funkcję osad służebnych</text:span></text:p>
          </table:table-cell>
        </table:table-row>
        <table:table-row table:style-name="Tabela1.46">
          <table:table-cell table:style-name="Tabela1.A46" office:value-type="string">
            <text:p text:style-name="P5"><text:span text:style-name="T10">* Tajemnice sprzed wieków – Kto spisywa</text:span><text:span text:style-name="T13">ł dzieje Polski?</text:span></text:p>
          </table:table-cell>
          <table:table-cell table:style-name="Tabela1.B46" office:value-type="string">
            <text:p text:style-name="P9"><text:span text:style-name="T26"><text:s/></text:span><text:span text:style-name="T23">źródła historyczne dotyczące początków państwa polskiego </text:span></text:p>
            <text:p text:style-name="P9"><text:span text:style-name="T26"><text:s/>obiektywizm i prawda historyczna</text:span></text:p>
            <text:p text:style-name="P16"/>
          </table:table-cell>
          <table:table-cell table:style-name="Tabela1.C46" office:value-type="string">
            <text:p text:style-name="P5"><text:span text:style-name="T32">– wymienia nazwy </text:span><text:span text:style-name="T20">źródeł historycznych dotyczących dziejów państwa polskiego za panowania pierwszych Piastów</text:span></text:p>
            <text:p text:style-name="P5"><text:span text:style-name="T32">– t</text:span><text:span text:style-name="T20">łumaczy konieczność weryfikacji prawdziwości źródeł historycznych </text:span></text:p>
          </table:table-cell>
          <table:table-cell table:style-name="Tabela1.D46" office:value-type="string">
            <text:p text:style-name="P5"><text:span text:style-name="T32">– przedstawia dokonania postaci: Galla Anonima i Wincentego Kad</text:span><text:span text:style-name="T20">łubka </text:span></text:p>
            <text:p text:style-name="P14"/>
          </table:table-cell>
          <table:table-cell table:style-name="Tabela1.E46" table:number-columns-spanned="2" office:value-type="string">
            <text:p text:style-name="P5"><text:span text:style-name="T32">– omawia teorie dotycz</text:span><text:span text:style-name="T20">ące pochodzenia Galla Anonima</text:span></text:p>
            <text:p text:style-name="P5"><text:span text:style-name="T32">– wymienia przyczyny powstania kronik</text:span></text:p>
            <text:p text:style-name="P14"/>
          </table:table-cell>
          <table:covered-table-cell/>
          <table:table-cell table:style-name="Tabela1.G46" office:value-type="string">
            <text:p text:style-name="P5"><text:span text:style-name="T32">– okre</text:span><text:span text:style-name="T20">śla ramy chronologiczne wydarzeń opisanych w kronikach Galla Anonima i Wincentego Kadłubka</text:span></text:p>
            <text:p text:style-name="P14"/>
          </table:table-cell>
          <table:table-cell table:style-name="Tabela1.H46" office:value-type="string">
            <text:p text:style-name="P5"><text:span text:style-name="T32">– przedstawia przyk</text:span><text:span text:style-name="T20">ład innej średniowiecznej kroniki polskiej</text:span></text:p>
            <text:p text:style-name="P14"/>
          </table:table-cell>
        </table:table-row>
        <table:table-row table:style-name="Tabela1.47">
          <table:table-cell table:style-name="Tabela1.C1" table:number-columns-spanned="8" office:value-type="string">
            <text:p text:style-name="P8"><text:span text:style-name="T33">Rozdzia</text:span><text:span text:style-name="T21">ł VII. Polska w XIII–XV wie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48" office:value-type="string">
            <text:p text:style-name="P5"><text:span text:style-name="T10">l. Rozbicie dzielnicowe</text:span></text:p>
            <text:p text:style-name="P14"/>
          </table:table-cell>
          <table:table-cell table:style-name="Tabela1.B48" office:value-type="string">
            <text:p text:style-name="P5"><text:span text:style-name="T32"><text:s/>walki wewn</text:span><text:span text:style-name="T20">ętrzne między książętami piastowskimi o prymat w Polsce</text:span></text:p>
            <text:p text:style-name="P5"><text:span text:style-name="T32"><text:s/>utrwalenie rozbicia dzielnicowego</text:span></text:p>
            <text:p text:style-name="P5"><text:soft-page-break/><text:span text:style-name="T32"><text:s/>os</text:span><text:span text:style-name="T20">łabienie Polski na arenie międzynarodowej</text:span></text:p>
            <text:p text:style-name="P5"><text:span text:style-name="T32"><text:s/>sprowadzenie Krzy</text:span><text:span text:style-name="T20">żaków do Polski</text:span></text:p>
            <text:p text:style-name="P5"><text:span text:style-name="T32"><text:s/>najazdy Mongo</text:span><text:span text:style-name="T20">łów i bitwa pod Legnicą</text:span></text:p>
            <text:p text:style-name="P5"><text:span text:style-name="T32"><text:s/>przemiany spo</text:span><text:span text:style-name="T20">łeczne i gospodarcze w okresie rozbicia dzielnicowego</text:span></text:p>
            <text:p text:style-name="P5"><text:span text:style-name="T32"><text:s/>terminy: </text:span><text:span text:style-name="T35">rozbicie</text:span><text:span text:style-name="T32"> </text:span><text:span text:style-name="T35">dzielnicowe</text:span><text:span text:style-name="T32">,</text:span><text:span text:style-name="T35"> dzielnica senioralna</text:span><text:span text:style-name="T32">,</text:span><text:span text:style-name="T35"> Tatarzy</text:span><text:span text:style-name="T32">, </text:span><text:span text:style-name="T35">osadnictwo</text:span><text:span text:style-name="T32">,</text:span><text:span text:style-name="T35"> kolonizacja</text:span><text:span text:style-name="T32">,</text:span><text:span text:style-name="T35"> trójpolówka</text:span></text:p>
            <text:p text:style-name="P5"><text:span text:style-name="T36"><text:s/></text:span><text:span text:style-name="T32">postaci historyczne: W</text:span><text:span text:style-name="T20">ładysław Wygnaniec, Leszek Biały, Konrad Mazowiecki, Henryk Pobożny</text:span></text:p>
          </table:table-cell>
          <table:table-cell table:style-name="Tabela1.C48" office:value-type="string">
            <text:p text:style-name="P5"><text:span text:style-name="T10">– przy pomocy nauczyciela pos</text:span><text:span text:style-name="T13">ługuje się terminami:</text:span><text:span text:style-name="T17"> rozbicie dzielnicowe</text:span><text:span text:style-name="T20">, </text:span><text:span text:style-name="T17">dzielnica senioralna</text:span><text:span text:style-name="T20">,</text:span><text:span text:style-name="T17"> Tatarzy</text:span></text:p>
            <text:p text:style-name="P5"><text:span text:style-name="T32">– przy pomocy </text:span><text:soft-page-break/><text:span text:style-name="T32">nauczyciela wyja</text:span><text:span text:style-name="T20">śnia, jakie były przyczyny wewnętrznych walk między książętami piastowskimi </text:span></text:p>
          </table:table-cell>
          <table:table-cell table:style-name="Tabela1.D48" office:value-type="string">
            <text:p text:style-name="P5"><text:span text:style-name="T10">– poprawnie pos</text:span><text:span text:style-name="T13">ługuje się terminami:</text:span><text:span text:style-name="T38"> </text:span><text:span text:style-name="T20">rozbicie </text:span><text:span text:style-name="T17">dzielnicowe</text:span><text:span text:style-name="T20">, </text:span><text:span text:style-name="T17">dzielnica senioralna</text:span><text:span text:style-name="T20">, </text:span><text:span text:style-name="T17">Tatarzy</text:span><text:span text:style-name="T20">,</text:span><text:span text:style-name="T17"> osadnictwo</text:span><text:span text:style-name="T20">, </text:span><text:span text:style-name="T17">kolonizacja</text:span><text:span text:style-name="T20">, </text:span><text:span text:style-name="T17">trójpolówka</text:span></text:p>
            <text:p text:style-name="P5"><text:soft-page-break/><text:span text:style-name="T32">– charakteryzuje pa</text:span><text:span text:style-name="T20">ństwo polskie podczas rozbicia dzielnicowego</text:span></text:p>
            <text:p text:style-name="P5"><text:span text:style-name="T32">– wskazuje na mapie: podzia</text:span><text:span text:style-name="T20">ł państwa na różne dzielnice oraz ziemie utracone w okresie rozbicia dzielnicowego </text:span></text:p>
            <text:p text:style-name="P5"><text:span text:style-name="T32">– omawia postaci: W</text:span><text:span text:style-name="T20">ładysława Wygnańca, Leszka Białego, Konrada Mazowieckiego, Henryka Pobożnego</text:span></text:p>
            <text:p text:style-name="P5"><text:span text:style-name="T32">– zaznacza na osi czasu daty: 1226 r., 1227 r., 1241 r.</text:span></text:p>
          </table:table-cell>
          <table:table-cell table:style-name="Tabela1.E48" table:number-columns-spanned="2" office:value-type="string">
            <text:p text:style-name="P5"><text:span text:style-name="T32">– opisuje okoliczno</text:span><text:span text:style-name="T20">ści sprowadzenia zakonu krzyżackiego do Polski oraz konsekwencje tego wydarzenia</text:span></text:p>
            <text:p text:style-name="P5"><text:span text:style-name="T32">– omawia skutki rozbicia </text:span><text:soft-page-break/><text:span text:style-name="T32">dzielnicowego</text:span></text:p>
            <text:p text:style-name="P5"><text:span text:style-name="T32">– opisuje kolonizacj</text:span><text:span text:style-name="T20">ę na ziemiach polskich</text:span></text:p>
            <text:p text:style-name="P14"/>
          </table:table-cell>
          <table:covered-table-cell/>
          <table:table-cell table:style-name="Tabela1.G48" office:value-type="string">
            <text:p text:style-name="P5"><text:span text:style-name="T32">– przedstawia histori</text:span><text:span text:style-name="T20">ę zakonu krzyżackiego</text:span></text:p>
            <text:p text:style-name="P5"><text:span text:style-name="T32">– wyja</text:span><text:span text:style-name="T20">śnia, dlaczego książęta dzielnicowi często nadawali przywileje oraz ziemię </text:span><text:soft-page-break/><text:span text:style-name="T20">rycerstwu i duchowieństwu </text:span></text:p>
            <text:p text:style-name="P14"/>
          </table:table-cell>
          <table:table-cell table:style-name="Tabela1.H48" office:value-type="string">
            <text:p text:style-name="P5"><text:span text:style-name="T32">– charakteryzuje sposób walki Mongo</text:span><text:span text:style-name="T20">łów</text:span></text:p>
            <text:p text:style-name="P5"><text:span text:style-name="T32">– przedstawia dynasti</text:span><text:span text:style-name="T20">ę panującą na Pomorzu Gdańskim w okresie rozbicia dzielnicowego</text:span></text:p>
            <text:p text:style-name="P14"><text:soft-page-break/></text:p>
          </table:table-cell>
        </table:table-row>
        <table:table-row table:style-name="Tabela1.4">
          <table:table-cell table:style-name="Tabela1.A49" office:value-type="string">
            <text:p text:style-name="P5"><text:span text:style-name="T10">2. Zjednoczenie Polski</text:span></text:p>
            <text:p text:style-name="P14"/>
          </table:table-cell>
          <table:table-cell table:style-name="Tabela1.B49" office:value-type="string">
            <text:p text:style-name="P5"><text:span text:style-name="T32"><text:s/>koronacja i </text:span><text:span text:style-name="T20">śmierć Przemysła II</text:span></text:p>
            <text:p text:style-name="P5"><text:span text:style-name="T32"><text:s/>panowanie Wac</text:span><text:span text:style-name="T20">ława II</text:span></text:p>
            <text:p text:style-name="P5"><text:span text:style-name="T32"><text:s/>rola arcybiskupów gnie</text:span><text:span text:style-name="T20">źnieńskich i jednolitej organizacji kościelnej w zjednoczeniu dzielnic polskich</text:span></text:p>
            <text:p text:style-name="P5"><text:span text:style-name="T32"><text:s/>przej</text:span><text:span text:style-name="T20">ęcie władzy przez Władysława Łokietka i jego koronacja </text:span></text:p>
            <text:p text:style-name="P5"><text:span text:style-name="T32"><text:s/>rz</text:span><text:span text:style-name="T20">ądy Władysława Łokietka</text:span></text:p>
            <text:p text:style-name="P5"><text:span text:style-name="T32"><text:s/>konflikt </text:span><text:span text:style-name="T20">Łokietka z Krzyżakami i bitwa pod Płowcami</text:span></text:p>
            <text:p text:style-name="P5"><text:span text:style-name="T32"><text:s/>terminy: </text:span><text:span text:style-name="T35">starosta</text:span><text:span text:style-name="T32">,</text:span><text:span text:style-name="T35"> Szczerbiec</text:span></text:p>
            <text:p text:style-name="P5"><text:span text:style-name="T32"><text:s/>postaci historyczne: Przemys</text:span><text:span text:style-name="T20">ł II, arcybiskup Jakub Świnka, Wacław </text:span><text:soft-page-break/><text:span text:style-name="T20">II, Władysław Łokietek</text:span></text:p>
          </table:table-cell>
          <table:table-cell table:style-name="Tabela1.C49" office:value-type="string">
            <text:p text:style-name="P5"><text:span text:style-name="T10">– przy pomocy nauczyciela pos</text:span><text:span text:style-name="T13">ługuje się terminami:</text:span><text:span text:style-name="T15"> starosta</text:span><text:span text:style-name="T13">,</text:span><text:span text:style-name="T15"> Szczerbiec</text:span></text:p>
            <text:p text:style-name="P14"/>
          </table:table-cell>
          <table:table-cell table:style-name="Tabela1.D49" office:value-type="string">
            <text:p text:style-name="P5"><text:span text:style-name="T10">– poprawnie pos</text:span><text:span text:style-name="T13">ługuje się terminami:</text:span><text:span text:style-name="T20"> </text:span><text:span text:style-name="T17">starosta</text:span><text:span text:style-name="T20">,</text:span><text:span text:style-name="T17"> Szczerbiec</text:span></text:p>
            <text:p text:style-name="P5"><text:span text:style-name="T32">– wskazuje na mapie: granice pa</text:span><text:span text:style-name="T20">ństwa polskiego za panowania Władysława Łokietka, ziemie utracone na rzecz Krzyżaków</text:span></text:p>
            <text:p text:style-name="P5"><text:span text:style-name="T32">– omawia postaci: Przemys</text:span><text:span text:style-name="T20">ła II, arcybiskupa Jakuba Świnki, Wacława II, Władysława Łokietka</text:span></text:p>
            <text:p text:style-name="P5"><text:span text:style-name="T32">– zaznacza na osi czasu daty: 1295 r., 1309 r., 1320 r., 1331 r.</text:span></text:p>
            <text:p text:style-name="P14"/>
          </table:table-cell>
          <table:table-cell table:style-name="Tabela1.E49" table:number-columns-spanned="2" office:value-type="string">
            <text:p text:style-name="P5"><text:span text:style-name="T32">– przedstawia próby zjednoczenia Polski przez ksi</text:span><text:span text:style-name="T20">ążąt śląskich oraz Przemysła II</text:span></text:p>
            <text:p text:style-name="P5"><text:span text:style-name="T32">– opisuje, w jakich okoliczno</text:span><text:span text:style-name="T20">ściach Władysław Łokietek utracił Pomorze Gdańskie</text:span></text:p>
            <text:p text:style-name="P5"><text:span text:style-name="T32">– przedstawia dzia</text:span><text:span text:style-name="T20">łania Władysława Łokietka na rzecz zjednoczenia kraju</text:span></text:p>
            <text:p text:style-name="P5"><text:span text:style-name="T32">– opisuje przebieg konfliktu W</text:span><text:span text:style-name="T20">ładysława Łokietka z Krzyżakami</text:span></text:p>
            <text:p text:style-name="P14"/>
          </table:table-cell>
          <table:covered-table-cell/>
          <table:table-cell table:style-name="Tabela1.G49" office:value-type="string">
            <text:p text:style-name="P5"><text:span text:style-name="T32">– wyja</text:span><text:span text:style-name="T20">śnia, jaką rolę w zjednoczeniu kraju odegrał Kościół katolicki</text:span></text:p>
            <text:p text:style-name="P14"/>
          </table:table-cell>
          <table:table-cell table:style-name="Tabela1.H49" office:value-type="string">
            <text:p text:style-name="P5"><text:span text:style-name="T32">– przedstawia wyobra</text:span><text:span text:style-name="T20">żenie na temat świętego Stanisława jako patrona zjednoczenia kraju</text:span></text:p>
          </table:table-cell>
        </table:table-row>
        <table:table-row table:style-name="Tabela1.42">
          <table:table-cell table:style-name="Tabela1.A50" office:value-type="string">
            <text:p text:style-name="P5"><text:span text:style-name="T10">3. Czasy Kazimierza Wielkiego</text:span></text:p>
            <text:p text:style-name="P14"/>
          </table:table-cell>
          <table:table-cell table:style-name="Tabela1.B50" office:value-type="string">
            <text:p text:style-name="P9"><text:span text:style-name="T26"><text:s/>polityka dyplomacji Kazimierza Wielkiego</text:span></text:p>
            <text:p text:style-name="P9"><text:span text:style-name="T26"><text:s/>pokój z zakonem krzy</text:span><text:span text:style-name="T23">żackim w Kaliszu</text:span></text:p>
            <text:p text:style-name="P9"><text:span text:style-name="T26"><text:s/>przy</text:span><text:span text:style-name="T23">łączenie nowych ziem do państwa polskiego</text:span></text:p>
            <text:p text:style-name="P9"><text:span text:style-name="T26"><text:s/>reformy Kazimierza Wielkiego </text:span></text:p>
            <text:p text:style-name="P9"><text:span text:style-name="T26"><text:s/>umocnienie granic polskiego pa</text:span><text:span text:style-name="T23">ństwa</text:span></text:p>
            <text:p text:style-name="P9"><text:span text:style-name="T26"><text:s/>utworzenie Akademii Krakowskiej i skutki tej decyzji</text:span></text:p>
            <text:p text:style-name="P9"><text:span text:style-name="T26"><text:s/>zjazd monarchów w Krakowie</text:span></text:p>
            <text:p text:style-name="P9"><text:span text:style-name="T26"><text:s/>uczta u Wierzynka</text:span></text:p>
            <text:p text:style-name="P5"><text:span text:style-name="T32"><text:s/>terminy: </text:span><text:span text:style-name="T35">uniwersytet</text:span><text:span text:style-name="T32">,</text:span><text:span text:style-name="T35"> Orle Gniazda</text:span><text:span text:style-name="T32">,</text:span><text:span text:style-name="T35"> Akademia Krakowska</text:span></text:p>
            <text:p text:style-name="P5"><text:span text:style-name="T32"><text:s/>posta</text:span><text:span text:style-name="T20">ć historyczna: Kazimierz Wielki</text:span></text:p>
          </table:table-cell>
          <table:table-cell table:style-name="Tabela1.C50" office:value-type="string">
            <text:p text:style-name="P5"><text:span text:style-name="T10">– przy pomocy nauczyciela pos</text:span><text:span text:style-name="T13">ługuje się terminami</text:span><text:span text:style-name="T15">:</text:span><text:span text:style-name="T20"> </text:span><text:span text:style-name="T17">uniwersytet, Orle Gniazda, Akademia Krakowska </text:span></text:p>
            <text:p text:style-name="P5"><text:span text:style-name="T35">– </text:span><text:span text:style-name="T32">przy pomocy nauczyciela t</text:span><text:span text:style-name="T20">łumaczy, co zdecydowało o przyznaniu Kazimierzowi przydomka „Wielki”</text:span></text:p>
            <text:p text:style-name="P5"><text:span text:style-name="T32">– wyja</text:span><text:span text:style-name="T20">śnia znaczenie słów, że Kazimierz Wielki: </text:span><text:span text:style-name="T17">zastał Polskę drewnianą, a zostawił murowaną</text:span></text:p>
            <text:p text:style-name="P14"/>
          </table:table-cell>
          <table:table-cell table:style-name="Tabela1.D50" office:value-type="string">
            <text:p text:style-name="P5"><text:span text:style-name="T10">– poprawnie pos</text:span><text:span text:style-name="T13">ługuje się terminami: </text:span><text:span text:style-name="T17">uniwersytet</text:span><text:span text:style-name="T20">,</text:span><text:span text:style-name="T17"> Orle Gniazda</text:span><text:span text:style-name="T20">,</text:span><text:span text:style-name="T17"> Akademia Krakowska </text:span></text:p>
            <text:p text:style-name="P5"><text:span text:style-name="T32">– wskazuje na mapie: granice monarchii Kazimierza Wielkiego i ziemie w</text:span><text:span text:style-name="T20">łączone do Polski przez tego władcę</text:span></text:p>
            <text:p text:style-name="P5"><text:span text:style-name="T32">– zaznacza na osi czasu daty: 1333 r., 1343 r., 1364 r.</text:span></text:p>
            <text:p text:style-name="P14"/>
          </table:table-cell>
          <table:table-cell table:style-name="Tabela1.E50" table:number-columns-spanned="2" office:value-type="string">
            <text:p text:style-name="P5"><text:span text:style-name="T32">– przedstawia i ocenia postanowienia pokoju w Kaliszu</text:span></text:p>
            <text:p text:style-name="P5"><text:span text:style-name="T32">– charakteryzuje reformy Kazimierza Wielkiego</text:span></text:p>
            <text:p text:style-name="P5"><text:span text:style-name="T32">– wyja</text:span><text:span text:style-name="T20">śnia, w jaki sposób Kazimierz dbał o obronność państwa</text:span></text:p>
            <text:p text:style-name="P14"/>
          </table:table-cell>
          <table:covered-table-cell/>
          <table:table-cell table:style-name="Tabela1.G50" office:value-type="string">
            <text:p text:style-name="P5"><text:span text:style-name="T32">– wyja</text:span><text:span text:style-name="T20">śnia, dlaczego Kazimierz Wielki za najważniejsze uznał reformy wewnętrzne państwa</text:span></text:p>
            <text:p text:style-name="P5"><text:span text:style-name="T32">– t</text:span><text:span text:style-name="T20">łumaczy, jakie znaczenie miało założenie Akademii Krakowskiej</text:span></text:p>
            <text:p text:style-name="P5"><text:span text:style-name="T32">– wyja</text:span><text:span text:style-name="T20">śnia znaczenie uczty u Wierzynka</text:span></text:p>
            <text:p text:style-name="P14"/>
          </table:table-cell>
          <table:table-cell table:style-name="Tabela1.H50" office:value-type="string">
            <text:p text:style-name="P5"><text:span text:style-name="T32">– przedstawia cele oraz konsekwencje uk</text:span><text:span text:style-name="T20">ładu dynastycznego zawartego przez Kazimierza Wielkiego z Węgrami</text:span></text:p>
            <text:p text:style-name="P5"><text:span text:style-name="T32">– wyja</text:span><text:span text:style-name="T20">śnia, dlaczego sól należała niegdyś do najdroższych towarów</text:span></text:p>
            <text:p text:style-name="P5"><text:span text:style-name="T32">– przedstawia wybrany zamek wzniesiony w czasach Kazimierza Wielkiego</text:span></text:p>
            <text:p text:style-name="P14"/>
          </table:table-cell>
        </table:table-row>
        <table:table-row table:style-name="Tabela1.51">
          <table:table-cell table:style-name="Tabela1.A51" office:value-type="string">
            <text:p text:style-name="P5"><text:span text:style-name="T10">4. Unia polsko-litewska</text:span></text:p>
            <text:p text:style-name="P14"/>
          </table:table-cell>
          <table:table-cell table:style-name="Tabela1.B51" office:value-type="string">
            <text:p text:style-name="P9"><text:span text:style-name="T26"><text:s/>koniec dynastii Piastów na polskim tronie</text:span></text:p>
            <text:p text:style-name="P9"><text:span text:style-name="T26"><text:s/>rz</text:span><text:span text:style-name="T23">ądy Andegawenów w Polsce </text:span></text:p>
            <text:p text:style-name="P9"><text:span text:style-name="T26"><text:s/>unia polsko-litewska w Krewie </text:span></text:p>
            <text:p text:style-name="P9"><text:span text:style-name="T26"><text:s/>wielka wojna z zakonem krzy</text:span><text:span text:style-name="T23">żackim i bitwa pod Grunwaldem</text:span></text:p>
            <text:p text:style-name="P9"><text:span text:style-name="T26"><text:s/>I pokój w Toruniu</text:span></text:p>
            <text:p text:style-name="P9"><text:span text:style-name="T26"><text:s/>unia w Horodle</text:span></text:p>
            <text:p text:style-name="P5"><text:span text:style-name="T36"><text:s/></text:span><text:span text:style-name="T32">terminy: </text:span><text:span text:style-name="T35">Andegawenowie</text:span><text:span text:style-name="T32">, </text:span><text:span text:style-name="T35">unia </text:span><text:soft-page-break/><text:span text:style-name="T35">personalna</text:span><text:span text:style-name="T32">,</text:span><text:span text:style-name="T35"> sobór</text:span><text:span text:style-name="T32">,</text:span><text:span text:style-name="T35"> Wielkie Ksi</text:span><text:span text:style-name="T17">ęstwo Litewskie</text:span><text:span text:style-name="T20">,</text:span><text:span text:style-name="T17"> Jagiellonowie</text:span></text:p>
            <text:p text:style-name="P5"><text:span text:style-name="T36"><text:s/></text:span><text:span text:style-name="T32">postaci historyczne: Ludwik W</text:span><text:span text:style-name="T20">ęgierski, Jadwiga, Władysław Jagiełło, wielki książę Witold, Paweł Włodkowic, Ulrich von Jungingen</text:span></text:p>
          </table:table-cell>
          <table:table-cell table:style-name="Tabela1.C51" office:value-type="string">
            <text:p text:style-name="P5"><text:span text:style-name="T10">– przy pomocy nauczyciela pos</text:span><text:span text:style-name="T13">ługuje się terminem:</text:span><text:span text:style-name="T15"> unia personalna</text:span></text:p>
            <text:p text:style-name="P5"><text:span text:style-name="T32">– przedstawia dynasti</text:span><text:span text:style-name="T20">ę zapoczątkowaną przez Władysława Jagiełłę</text:span></text:p>
            <text:p text:style-name="P5"><text:span text:style-name="T32">– przy pomocy nauczyciela opisuje przyczyny i przebieg wielkiej wojny z zakonem krzy</text:span><text:span text:style-name="T20">żackim </text:span></text:p>
          </table:table-cell>
          <table:table-cell table:style-name="Tabela1.D51" office:value-type="string">
            <text:p text:style-name="P5"><text:span text:style-name="T10">– poprawnie pos</text:span><text:span text:style-name="T13">ługuje się terminami: </text:span><text:span text:style-name="T15">Andegawenowie</text:span><text:span text:style-name="T13">, </text:span><text:span text:style-name="T17">unia personalna</text:span><text:span text:style-name="T20">,</text:span><text:span text:style-name="T17"> sobór</text:span><text:span text:style-name="T20">,</text:span><text:span text:style-name="T17"> Wielkie Księstwo Litewskie</text:span><text:span text:style-name="T20">,</text:span><text:span text:style-name="T17"> Jagiellonowie</text:span></text:p>
            <text:p text:style-name="P5"><text:span text:style-name="T32">– wyja</text:span><text:span text:style-name="T20">śnia przyczyny zawarcia unii polsko-litewskiej</text:span></text:p>
            <text:p text:style-name="P5"><text:span text:style-name="T32">– opisuje przebieg bitwy pod Grunwaldem</text:span></text:p>
            <text:p text:style-name="P5"><text:span text:style-name="T32">– wskazuje na mapie: granice Wielkiego Ksi</text:span><text:span text:style-name="T20">ęstwa Litewskiego, Krewo, Horodło, </text:span><text:soft-page-break/><text:span text:style-name="T20">Grunwald, Toruń</text:span></text:p>
            <text:p text:style-name="P5"><text:span text:style-name="T32">– opisuje postaci: Ludwika W</text:span><text:span text:style-name="T20">ęgierskiego, Jadwigi, Władysława Jagiełły, wielkiego księcia Witolda, Pawła Włodkowica, Ulricha von Jungingena</text:span></text:p>
            <text:p text:style-name="P5"><text:span text:style-name="T36">– </text:span><text:span text:style-name="T32">zaznacza na osi czasu daty: 1385 r., lata 1409–1411, 1410 r., 1413 r.</text:span></text:p>
          </table:table-cell>
          <table:table-cell table:style-name="Tabela1.E51" table:number-columns-spanned="2" office:value-type="string">
            <text:p text:style-name="P5"><text:span text:style-name="T32">– przedstawia okoliczno</text:span><text:span text:style-name="T20">ści objęcia tronu polskiego przez Jadwigę</text:span></text:p>
            <text:p text:style-name="P5"><text:span text:style-name="T32">– wymienia postanowienia unii w Krewie</text:span></text:p>
            <text:p text:style-name="P5"><text:span text:style-name="T32">– przedstawia postanowienia pokoju w Toruniu </text:span></text:p>
            <text:p text:style-name="P5"><text:span text:style-name="T32">– wyja</text:span><text:span text:style-name="T20">śnia zasady współpracy między Polską a Litwą ustalone w zapisach unii w Horodle</text:span></text:p>
          </table:table-cell>
          <table:covered-table-cell/>
          <table:table-cell table:style-name="Tabela1.G51" office:value-type="string">
            <text:p text:style-name="P5"><text:span text:style-name="T32">– charakteryzuje stanowisko polskiej delegacji na soborze w Konstancji</text:span></text:p>
            <text:p text:style-name="P5"><text:span text:style-name="T32">– wyja</text:span><text:span text:style-name="T20">śnia, dlaczego Akademia Krakowska została przemianowana na Uniwersytet Jagielloński</text:span></text:p>
            <text:p text:style-name="P14"/>
          </table:table-cell>
          <table:table-cell table:style-name="Tabela1.H51" office:value-type="string">
            <text:p text:style-name="P5"><text:span text:style-name="T32">– uzasadnia twierdzenie, </text:span><text:span text:style-name="T20">że poglądy Pawła Włodkowica na temat wojen religijnych są aktualne także dzisiaj</text:span></text:p>
            <text:p text:style-name="P20"/>
            <text:p text:style-name="P14"/>
          </table:table-cell>
        </table:table-row>
        <table:table-row table:style-name="Tabela1.30">
          <table:table-cell table:style-name="Tabela1.A52" office:value-type="string">
            <text:p text:style-name="P5"><text:span text:style-name="T10">* Tajemnice sprzed wieków – Jak</text:span><text:span text:style-name="T13">ą bitwę namalował Jan Matejko?</text:span></text:p>
          </table:table-cell>
          <table:table-cell table:style-name="Tabela1.B52" office:value-type="string">
            <text:p text:style-name="P9"><text:span text:style-name="T26"><text:s/>okoliczno</text:span><text:span text:style-name="T23">ści powstania obrazu </text:span><text:span text:style-name="T24">Bitwa pod Grunwaldem </text:span></text:p>
            <text:p text:style-name="P9"><text:span text:style-name="T26"><text:s/>Jan Matejko jako malarz dziejów Polski</text:span></text:p>
            <text:p text:style-name="P9"><text:span text:style-name="T26"><text:s/>obrazy jako </text:span><text:span text:style-name="T23">źródło wiedzy historycznej</text:span></text:p>
            <text:p text:style-name="P9"><text:span text:style-name="T26"><text:s/>znaczenie </text:span><text:span text:style-name="T28">Bitwy pod Grunwaldem</text:span></text:p>
          </table:table-cell>
          <table:table-cell table:style-name="Tabela1.C52" office:value-type="string">
            <text:p text:style-name="P5"><text:span text:style-name="T32">– przedstawia, kim by</text:span><text:span text:style-name="T20">ł Jan Matejko</text:span></text:p>
          </table:table-cell>
          <table:table-cell table:style-name="Tabela1.D52" office:value-type="string">
            <text:p text:style-name="P5"><text:span text:style-name="T32">– wyja</text:span><text:span text:style-name="T20">śnia, w jaki sposób Jan Matejko przygotowywał się do namalowania obrazu</text:span></text:p>
            <text:p text:style-name="P14"/>
          </table:table-cell>
          <table:table-cell table:style-name="Tabela1.E52" table:number-columns-spanned="2" office:value-type="string">
            <text:p text:style-name="P5"><text:span text:style-name="T32">– wyja</text:span><text:span text:style-name="T20">śnia, dlaczego podczas II wojny światowej Niemcom zależało na zniszczeniu dzieła</text:span></text:p>
          </table:table-cell>
          <table:covered-table-cell/>
          <table:table-cell table:style-name="Tabela1.G52" office:value-type="string">
            <text:p text:style-name="P5"><text:span text:style-name="T32">– wymienia cele namalowania obrazu </text:span><text:span text:style-name="T35">Bitwa pod Grunwaldem</text:span></text:p>
            <text:p text:style-name="P5"><text:span text:style-name="T32">– omawia nie</text:span><text:span text:style-name="T20">ścisłości w przekazie historycznym obrazu </text:span><text:span text:style-name="T17">Bitwa pod Grunwaldem</text:span></text:p>
          </table:table-cell>
          <table:table-cell table:style-name="Tabela1.H52" office:value-type="string">
            <text:p text:style-name="P5"><text:span text:style-name="T32">– wyja</text:span><text:span text:style-name="T20">śnia, jakie warunki powinno spełniać dzieło sztuki, aby można je było traktować jako źródło historyczne</text:span></text:p>
            <text:p text:style-name="P5"><text:span text:style-name="T32">– omawia inne dzie</text:span><text:span text:style-name="T20">ło Jana Matejki</text:span></text:p>
          </table:table-cell>
        </table:table-row>
        <table:table-row table:style-name="Tabela1.4">
          <table:table-cell table:style-name="Tabela1.A53" office:value-type="string">
            <text:p text:style-name="P5"><text:span text:style-name="T10">5. Czasy </text:span><text:span text:style-name="T13">świetności dynastii Jagiellonów</text:span></text:p>
            <text:p text:style-name="P14"/>
          </table:table-cell>
          <table:table-cell table:style-name="Tabela1.B53" office:value-type="string">
            <text:p text:style-name="P9"><text:span text:style-name="T26"><text:s/>okoliczno</text:span><text:span text:style-name="T23">ści zawarcia unii polsko-węgierskiej</text:span></text:p>
            <text:p text:style-name="P9"><text:span text:style-name="T26"><text:s/>bitwa pod Warn</text:span><text:span text:style-name="T23">ą</text:span></text:p>
            <text:p text:style-name="P9"><text:span text:style-name="T26"><text:s/>panowanie Kazimierza Jagiello</text:span><text:span text:style-name="T23">ńczyka</text:span></text:p>
            <text:p text:style-name="P9"><text:span text:style-name="T26"><text:s/>wojna trzynastoletnia</text:span></text:p>
            <text:p text:style-name="P9"><text:span text:style-name="T26"><text:s/>II pokój toru</text:span><text:span text:style-name="T23">ński i jego postanowienia</text:span></text:p>
            <text:p text:style-name="P9"><text:span text:style-name="T26"><text:s/>panowanie Jagiellonów w Czechach i na W</text:span><text:span text:style-name="T23">ęgrzech </text:span></text:p>
            <text:p text:style-name="P9"><text:span text:style-name="T26"><text:s/>terminy: </text:span><text:span text:style-name="T28">Zwi</text:span><text:span text:style-name="T24">ązek Pruski</text:span><text:span text:style-name="T23">,</text:span><text:span text:style-name="T24"> wojna trzynastoletnia</text:span><text:span text:style-name="T23">,</text:span><text:span text:style-name="T24"> Prusy </text:span><text:soft-page-break/><text:span text:style-name="T24">Królewskie</text:span><text:span text:style-name="T23">,</text:span><text:span text:style-name="T24"> Prusy Zakonne</text:span><text:span text:style-name="T23">, </text:span><text:span text:style-name="T24">wojska zaciężne</text:span><text:span text:style-name="T23">,</text:span><text:span text:style-name="T24"> żołd</text:span></text:p>
            <text:p text:style-name="P5"><text:span text:style-name="T36"><text:s/></text:span><text:span text:style-name="T32">postaci historyczne: W</text:span><text:span text:style-name="T20">ładysław III Warneńczyk, Kazimierz Jagiellończyk, Zbigniew Oleśnicki</text:span></text:p>
          </table:table-cell>
          <table:table-cell table:style-name="Tabela1.C53" office:value-type="string">
            <text:p text:style-name="P5"><text:span text:style-name="T10">– przy pomocy nauczyciela pos</text:span><text:span text:style-name="T13">ługuje się terminami: </text:span><text:span text:style-name="T15">wojska zaciężne</text:span><text:span text:style-name="T13">,</text:span><text:span text:style-name="T15"> żołd</text:span></text:p>
            <text:p text:style-name="P5"><text:span text:style-name="T10">– przy pomocy nauczyciela opisuje okoliczno</text:span><text:span text:style-name="T13">ści śmierci Władysława Warneńczyka</text:span></text:p>
            <text:p text:style-name="P5"><text:span text:style-name="T10">– przy pomocy nauczyciela wyja</text:span><text:span text:style-name="T13">śnia, dlaczego dla Polski ważne stało się odzyskanie dostępu do morza</text:span></text:p>
          </table:table-cell>
          <table:table-cell table:style-name="Tabela1.D53" office:value-type="string">
            <text:p text:style-name="P5"><text:span text:style-name="T10">– poprawnie pos</text:span><text:span text:style-name="T13">ługuje się terminami: </text:span><text:span text:style-name="T17">Związek Pruski</text:span><text:span text:style-name="T20">,</text:span><text:span text:style-name="T17"> wojna trzynastoletnia</text:span><text:span text:style-name="T20">,</text:span><text:span text:style-name="T17"> Prusy Królewskie</text:span><text:span text:style-name="T20">,</text:span><text:span text:style-name="T17"> Prusy Zakonne</text:span><text:span text:style-name="T20">,</text:span><text:span text:style-name="T17"> wojska zaciężne</text:span><text:span text:style-name="T20">,</text:span><text:span text:style-name="T17"> żołd</text:span></text:p>
            <text:p text:style-name="P5"><text:span text:style-name="T32">– wskazuje na mapie: W</text:span><text:span text:style-name="T20">ęgry, Warnę, Prusy Królewskie, Prusy Zakonne, państwa rządzone przez Jagiellonów w drugiej połowie XV w.</text:span></text:p>
            <text:p text:style-name="P5"><text:span text:style-name="T32">– omawia dokonania: W</text:span><text:span text:style-name="T20">ładysława III Warneńczyka, Zbigniewa Oleśnickiego i Kazimierza </text:span><text:soft-page-break/><text:span text:style-name="T20">Jagiellończyka</text:span></text:p>
            <text:p text:style-name="P5"><text:span text:style-name="T32">– zaznacza na osi czasu daty: 1444 r., 1454 r., 1466 r.</text:span></text:p>
          </table:table-cell>
          <table:table-cell table:style-name="Tabela1.E53" table:number-columns-spanned="2" office:value-type="string">
            <text:p text:style-name="P5"><text:span text:style-name="T32">– przedstawia okoliczno</text:span><text:span text:style-name="T20">ści zawarcia unii polsko-węgierskiej</text:span></text:p>
            <text:p text:style-name="P5"><text:span text:style-name="T32">– charakteryzuje rz</text:span><text:span text:style-name="T20">ądy Kazimierza Jagiellończyka</text:span></text:p>
            <text:p text:style-name="P5"><text:span text:style-name="T32">– opisuje przebieg wojny trzynastoletniej</text:span></text:p>
            <text:p text:style-name="P5"><text:span text:style-name="T32">– przedstawia postanowienia II pokoju toru</text:span><text:span text:style-name="T20">ńskiego</text:span></text:p>
            <text:p text:style-name="P14"/>
          </table:table-cell>
          <table:covered-table-cell/>
          <table:table-cell table:style-name="Tabela1.G53" office:value-type="string">
            <text:p text:style-name="P5"><text:span text:style-name="T32">– wyja</text:span><text:span text:style-name="T20">śnia, dlaczego doszło do zawiązania Związku Pruskiego</text:span></text:p>
            <text:p text:style-name="P5"><text:span text:style-name="T32">– porównuje postanowienia I i II pokoju toru</text:span><text:span text:style-name="T20">ńskiego</text:span></text:p>
            <text:p text:style-name="P5"><text:span text:style-name="T32">– uzasadnia twierdzenie, </text:span><text:span text:style-name="T20">że odzyskanie dostępu do morza miało przełomowe znaczenie dla rozwoju polskiej gospodarki</text:span></text:p>
            <text:p text:style-name="P14"/>
          </table:table-cell>
          <table:table-cell table:style-name="Tabela1.H53" office:value-type="string">
            <text:p text:style-name="P5"><text:span text:style-name="T32">– przedstawia Jana D</text:span><text:span text:style-name="T20">ługosza jako historyka i wychowawcę przyszłych królów Polski</text:span></text:p>
            <text:p text:style-name="P5"><text:span text:style-name="T32">– wyja</text:span><text:span text:style-name="T20">śnia, dlaczego wojska zaciężne pod koniec średniowiecza zastąpiły w bitwach tradycyjne rycerstwo</text:span></text:p>
            <text:p text:style-name="P14"/>
          </table:table-cell>
        </table:table-row>
        <table:table-row table:style-name="Tabela1.4">
          <table:table-cell table:style-name="Tabela1.A54" office:value-type="string">
            <text:p text:style-name="P5"><text:span text:style-name="T10">6. Monarchia stanowa w Polsce</text:span></text:p>
          </table:table-cell>
          <table:table-cell table:style-name="Tabela1.B54" office:value-type="string">
            <text:p text:style-name="P5"><text:span text:style-name="T32"><text:s/>monarchia patrymonialna i stanowa</text:span></text:p>
            <text:p text:style-name="P5"><text:span text:style-name="T32"><text:s/>wp</text:span><text:span text:style-name="T20">ływ przywilejów nadawanych przez władcę na osłabienie władzy królewskiej </text:span></text:p>
            <text:p text:style-name="P5"><text:span text:style-name="T32"><text:s/>przekszta</text:span><text:span text:style-name="T20">łcenie się rycerstwa w szlachtę</text:span></text:p>
            <text:p text:style-name="P5"><text:span text:style-name="T32"><text:s/>przywileje szlacheckie i ich konsekwencje dla w</text:span><text:span text:style-name="T20">ładzy królewskiej</text:span></text:p>
            <text:p text:style-name="P5"><text:span text:style-name="T32"><text:s/>ukszta</text:span><text:span text:style-name="T20">łtowanie się sejmu walnego</text:span></text:p>
            <text:p text:style-name="P5"><text:span text:style-name="T32"><text:s/>konstytucja </text:span><text:span text:style-name="T35">Nihil novi</text:span><text:span text:style-name="T32"> i jej znaczenie dla ustroju Rzeczypospolitej</text:span></text:p>
            <text:p text:style-name="P5"><text:span text:style-name="T32"><text:s/>terminy: </text:span><text:span text:style-name="T35">monarchia patrymonialna</text:span><text:span text:style-name="T32">,</text:span><text:span text:style-name="T35"> monarchia stanowa</text:span><text:span text:style-name="T32">,</text:span><text:span text:style-name="T35"> przywileje</text:span><text:span text:style-name="T32">,</text:span><text:span text:style-name="T35"> szlachta</text:span><text:span text:style-name="T32">,</text:span><text:span text:style-name="T35"> pa</text:span><text:span text:style-name="T17">ńszczyzna</text:span><text:span text:style-name="T20">,</text:span><text:span text:style-name="T17"> konstytucja sejmowa</text:span><text:span text:style-name="T20">,</text:span><text:span text:style-name="T17"> sejm walny</text:span><text:span text:style-name="T20">, </text:span><text:span text:style-name="T17">izba poselska</text:span><text:span text:style-name="T20">, </text:span><text:span text:style-name="T17">senat</text:span></text:p>
          </table:table-cell>
          <table:table-cell table:style-name="Tabela1.C54" office:value-type="string">
            <text:p text:style-name="P5"><text:span text:style-name="T10">– przy pomocy nauczyciela pos</text:span><text:span text:style-name="T13">ługuje się terminami: </text:span><text:span text:style-name="T15">szlachta</text:span><text:span text:style-name="T13">,</text:span><text:span text:style-name="T15"> sejm walny</text:span><text:span text:style-name="T13">,</text:span><text:span text:style-name="T15"> izba poselska</text:span><text:span text:style-name="T13">,</text:span><text:span text:style-name="T15"> senat</text:span></text:p>
          </table:table-cell>
          <table:table-cell table:style-name="Tabela1.D54" office:value-type="string">
            <text:p text:style-name="P5"><text:span text:style-name="T32">– poprawnie pos</text:span><text:span text:style-name="T20">ługuje się terminami:</text:span></text:p>
            <text:p text:style-name="P5"><text:span text:style-name="T35">monarchia patrymonialna</text:span><text:span text:style-name="T32">,</text:span><text:span text:style-name="T35"> monarchia stanowa</text:span><text:span text:style-name="T32">, </text:span><text:span text:style-name="T35">przywileje</text:span><text:span text:style-name="T32">,</text:span><text:span text:style-name="T35"> szlachta</text:span><text:span text:style-name="T32">, </text:span><text:span text:style-name="T35">pa</text:span><text:span text:style-name="T17">ńszczyzna</text:span><text:span text:style-name="T20">,</text:span><text:span text:style-name="T17"> konstytucja sejmowa</text:span><text:span text:style-name="T20">,</text:span><text:span text:style-name="T17"> sejm walny</text:span><text:span text:style-name="T20">, </text:span><text:span text:style-name="T17">izba poselska</text:span><text:span text:style-name="T20">,</text:span><text:span text:style-name="T17"> senat</text:span></text:p>
            <text:p text:style-name="P5"><text:span text:style-name="T32">– przedstawia sejm walny oraz jego sk</text:span><text:span text:style-name="T20">ład</text:span></text:p>
            <text:p text:style-name="P5"><text:span text:style-name="T32">– zaznacza na osi czasu daty: 1374 r., 1505 r.</text:span></text:p>
            <text:p text:style-name="P14"/>
          </table:table-cell>
          <table:table-cell table:style-name="Tabela1.E54" table:number-columns-spanned="2" office:value-type="string">
            <text:p text:style-name="P5"><text:span text:style-name="T32">– wyja</text:span><text:span text:style-name="T20">śnia, w jaki sposób rycerstwo przekształciło się w szlachtę</text:span></text:p>
            <text:p text:style-name="P5"><text:span text:style-name="T32">– wyja</text:span><text:span text:style-name="T20">śnia, w jaki sposób szlachta uzyskała wpływ na sprawowanie rządów w Polsce</text:span></text:p>
            <text:p text:style-name="P5"><text:span text:style-name="T32">– przedstawia najwa</text:span><text:span text:style-name="T20">żniejsze przywileje szlacheckie</text:span></text:p>
            <text:p text:style-name="P5"><text:span text:style-name="T32">– wyja</text:span><text:span text:style-name="T20">śnia znaczenie konstytucji </text:span><text:span text:style-name="T17">Nihil novi</text:span></text:p>
          </table:table-cell>
          <table:covered-table-cell/>
          <table:table-cell table:style-name="Tabela1.G54" office:value-type="string">
            <text:p text:style-name="P5"><text:span text:style-name="T32">– przedstawia, kiedy i w jaki sposób dosz</text:span><text:span text:style-name="T20">ło do utworzenia stanów w Polsce</text:span></text:p>
            <text:p text:style-name="P5"><text:span text:style-name="T32">– t</text:span><text:span text:style-name="T20">łumaczy różnice między monarchią patrymonialną a stanową</text:span></text:p>
            <text:p text:style-name="P5"><text:span text:style-name="T32">– wyja</text:span><text:span text:style-name="T20">śnia, jaka jest geneza nazw obu izb sejmu walnego: izby poselskiej oraz senatu</text:span></text:p>
            <text:p text:style-name="P14"/>
          </table:table-cell>
          <table:table-cell table:style-name="Tabela1.H54" office:value-type="string">
            <text:p text:style-name="P5"><text:span text:style-name="T32">– ocenia, jakie szanse i jakie zagro</text:span><text:span text:style-name="T20">żenie niosło za sobą zwiększenie wpływu szlachty na władzę</text:span></text:p>
            <text:p text:style-name="P14"/>
          </table:table-cell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1:03:43.550000000</meta:creation-date>
    <dc:date>2021-09-16T11:04:28.310000000</dc:date>
    <meta:editing-duration>PT45S</meta:editing-duration>
    <meta:editing-cycles>1</meta:editing-cycles>
    <meta:document-statistic meta:table-count="1" meta:image-count="0" meta:object-count="0" meta:page-count="22" meta:paragraph-count="913" meta:word-count="6779" meta:character-count="55226" meta:non-whitespace-character-count="48411"/>
    <meta:generator>LibreOffice/6.2.8.2$Windows_X86_64 LibreOffice_project/f82ddfca21ebc1e222a662a32b25c0c9d20169ee</meta:generator>
  </office:meta>
</office:document-meta>
</file>