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2pt" style:font-size-asian="12pt" style:font-size-complex="12pt"/>
    </style:style>
    <style:style style:name="P2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4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h text:style-name="P1" text:outline-level="1">Witam,</text:h>
      <text:p text:style-name="Textbody">Przesyłam zestawy ćwiczeń uzupełniające karty pracy, które otrzymali uczniowie.</text:p>
      <text:h text:style-name="P2" text:outline-level="1">sz, ż, cz, dż-ćw.przygotowawcze</text:h>
      <text:p text:style-name="Standard"><text:a xlink:href="https://www.youtube.com/watch?v=NMj_e3BiZwc" office:target-frame-name="_top" xlink:show="replace">https://www.youtube.com/watch?v=NMj_e3BiZwc</text:a></text:p>
      <text:p text:style-name="Standard"/>
      <text:h text:style-name="P3" text:outline-level="1">R- ćwiczenia przygotowawcze</text:h>
      <text:p text:style-name="Standard">https://www.youtube.com/watch?v=B3vQwWByyvI</text:p>
      <text:h text:style-name="P4" text:outline-level="1">Głoska R po spółgłosce T</text:h>
      <text:p text:style-name="Standard"><text:a xlink:href="https://www.youtube.com/watch?v=e2vlJySO22Y" office:target-frame-name="_top" xlink:show="replace">https://www.youtube.com/watch?v=e2vlJySO22Y</text:a></text:p>
      <text:p text:style-name="Standard"/>
      <text:h text:style-name="P5" text:outline-level="1">Gimnastyka buzi i języka z pieskami Psi Patrol.</text:h>
      <text:p text:style-name="Standard">https://www.youtube.com/watch?v=5FXqUMMh05Q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Palonka-Spisak</meta:initial-creator>
    <dc:creator>agaju</dc:creator>
    <meta:creation-date>2021-12-19T22:00:00Z</meta:creation-date>
    <dc:date>2021-12-20T06:50:00Z</dc:date>
    <meta:template xlink:href="Normal" xlink:type="simple"/>
    <meta:editing-cycles>1</meta:editing-cycles>
    <meta:editing-duration>PT600S</meta:editing-duration>
    <meta:document-statistic meta:page-count="1" meta:paragraph-count="1" meta:word-count="74" meta:character-count="519" meta:row-count="3" meta:non-whitespace-character-count="446"/>
  </office:meta>
</office:document-meta>
</file>