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-complex="Calibri" fo:font-size="16pt" style:font-size-asian="16pt" style:font-size-complex="16pt"/>
    </style:style>
    <style:style style:name="T2" style:parent-style-name="Predvolenépísmoodseku" style:family="text">
      <style:text-properties style:font-name-complex="Calibri" fo:font-size="14pt" style:font-size-asian="14pt" style:font-size-complex="14pt"/>
    </style:style>
    <style:style style:name="T3" style:parent-style-name="Predvolenépísmoodseku" style:family="text">
      <style:text-properties style:font-name-complex="Calibri" fo:font-size="14pt" style:font-size-asian="14pt" style:font-size-complex="14pt"/>
    </style:style>
    <style:style style:name="P4" style:parent-style-name="Normálny" style:family="paragraph">
      <style:text-properties style:font-name-complex="Calibri" fo:font-size="14pt" style:font-size-asian="14pt" style:font-size-complex="14pt"/>
    </style:style>
    <style:style style:name="T5" style:parent-style-name="Predvolenépísmoodseku" style:family="text">
      <style:text-properties style:font-name-complex="Calibri" fo:font-size="14pt" style:font-size-asian="14pt" style:font-size-complex="14pt"/>
    </style:style>
    <style:style style:name="T6" style:parent-style-name="Hypertextovéprepojenie" style:family="text">
      <style:text-properties style:font-name-complex="Calibri" fo:font-size="14pt" style:font-size-asian="14pt" style:font-size-complex="14pt"/>
    </style:style>
    <style:style style:name="T7" style:parent-style-name="Hypertextovéprepojenie" style:family="text">
      <style:text-properties style:font-name-complex="Calibri" fo:font-size="14pt" style:font-size-asian="14pt" style:font-size-complex="14pt" fo:background-color="#FFFFFF"/>
    </style:style>
    <style:style style:name="T8" style:parent-style-name="Predvolenépísmoodseku" style:family="text">
      <style:text-properties style:font-name-complex="Calibri" fo:color="#222222" fo:font-size="14pt" style:font-size-asian="14pt" style:font-size-complex="14pt" fo:background-color="#FFFFFF"/>
    </style:style>
    <style:style style:name="T9" style:parent-style-name="Predvolenépísmoodseku" style:family="text">
      <style:text-properties style:font-name-complex="Calibri" fo:color="#FF0000" fo:font-size="14pt" style:font-size-asian="14pt" style:font-size-complex="14pt" fo:background-color="#FFFFFF"/>
    </style:style>
    <style:style style:name="T10" style:parent-style-name="Predvolenépísmoodseku" style:family="text">
      <style:text-properties style:font-name-complex="Calibri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Angličtina 8.A, 8.B – 1.6-5.6.2020</text:p>
      <text:p text:style-name="Normálny"><text:span text:style-name="T2">Vašou úlohou je zopakovať si budúce časy – budúci jednoduchý čas a blízky budúci čas. Všetky poznámky máte v zošitoch aj v pracovných zošitoch na<text:s/></text:span><text:span text:style-name="T3">konci.</text:span></text:p>
      <text:p text:style-name="P4">Cvičenia, ktoré máte vypracovať:</text:p>
      <text:p text:style-name="Normálny"><text:a xlink:href="https://www.englishpage.com/verbpage/verbs18.htm" office:target-frame-name="_top" xlink:show="replace"><text:span text:style-name="Hypertextovéprepojenie">https://www.englishpage.com/verbpage/verbs18.htm</text:span></text:a></text:p>
      <text:p text:style-name="Normálny"><text:a xlink:href="https://www.englisch-hilfen.de/en/exercises/tenses/will_going_to_future.htm" office:target-frame-name="_top" xlink:show="replace"><text:span text:style-name="Hypertextovéprepojenie">https://</text:span><text:span text:style-name="Hypertextovéprepojenie">www.englisch-hilfen.de/en/exercises/tenses/will_going_to_future.htm</text:span></text:a></text:p>
      <text:p text:style-name="Normálny"><text:a xlink:href="https://www.myenglishpages.com/site_php_files/grammar-exercise-going-to-will.php" office:target-frame-name="_top" xlink:show="replace"><text:span text:style-name="Hypertextovéprepojenie">https://www.myenglishpages.com/site_php_files/grammar-exercise-going-to-will.php</text:span></text:a></text:p>
      <text:p text:style-name="Normálny"><text:a xlink:href="https://www.grammarbank.com/will-vs-going-to-exercises.html" office:target-frame-name="_top" xlink:show="replace"><text:span text:style-name="Hypertextovéprepojenie">https://www.grammarbank.com/will-vs-going-to-exercises.html</text:span></text:a></text:p>
      <text:p text:style-name="Normálny"><text:span text:style-name="T5">Odfotené alebo oskenované vypracované cvičenia prosím pošlite na mail:<text:s/></text:span><text:a xlink:href="mailto:tomas070391@gmail.com" office:target-frame-name="_top" xlink:show="replace"><text:span text:style-name="T6">tomas070391</text:span><text:span text:style-name="T7">@gmail.com</text:span></text:a><text:span text:style-name="T8">. Cvičenia pošlite vyplnené,<text:s/></text:span><text:span text:style-name="T9">aj skontrolované!!!<text:s/></text:span><text:span text:style-name="T10">Samozrejme pošlite ich vyplnené tak ako ste ich dali na začiatku, nie také aké ste si opravili potom. Termín do 5.6.2020, cvičenia zaslané po tomto termíne nebudem akceptovať!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án Kožlej</meta:initial-creator>
    <dc:creator>Ján Kožlej</dc:creator>
    <meta:creation-date>2020-05-02T19:06:00Z</meta:creation-date>
    <dc:date>2020-05-31T13:55:00Z</dc:date>
    <meta:template xlink:href="Normal" xlink:type="simple"/>
    <meta:editing-cycles>11</meta:editing-cycles>
    <meta:editing-duration>PT60S</meta:editing-duration>
    <meta:document-statistic meta:page-count="1" meta:paragraph-count="2" meta:word-count="177" meta:character-count="1184" meta:row-count="8" meta:non-whitespace-character-count="1009"/>
  </office:meta>
</office:document-meta>
</file>