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justify" fo:line-height="2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text-align="justify" fo:line-height="200%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T27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T28" style:parent-style-name="DefaultParagraphFont" style:family="text">
      <style:text-properties style:font-name="Times New Roman" fo:font-size="14pt" style:font-size-asian="14pt" style:font-size-complex="14pt" fo:background-color="#FFFF00"/>
    </style:style>
    <style:style style:name="P29" style:parent-style-name="Normal" style:family="paragraph">
      <style:paragraph-properties fo:text-align="justify" fo:line-height="2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Dištančné vzdelávanie LVS Poľný Kesov<text:s/></text:p>
      <text:p text:style-name="P2">ANGLICKÝ <text:s/>JAZYK</text:p>
      <text:p text:style-name="P3">9. ročník</text:p>
      <text:p text:style-name="P4">6.12. – 10.12.2021</text:p>
      <text:p text:style-name="P5"/>
      <text:p text:style-name="P6"/>
      <text:p text:style-name="P7"/>
      <text:p text:style-name="P8"/>
      <text:p text:style-name="P9"><text:span text:style-name="T10">Listenin</text:span><text:span text:style-name="T11">g<text:s/></text:span><text:a xlink:href="https://elt.oup.com/student/project/level5/unit02/audio?cc=sk&amp;selLanguage=sk" office:target-frame-name="_top" xlink:show="replace"><text:span text:style-name="T12">Audio | Project | Oxford University Press (oup.com)</text:span></text:a></text:p>
      <text:p text:style-name="P13">Klikni na link a vypočuj si text<text:s/>Body clock</text:p>
      <text:p text:style-name="P14">V učebnici str. 29</text:p>
      <text:p text:style-name="P15"/>
      <text:p text:style-name="P16">Reading:<text:s/><text:s/>Biology body clock</text:p>
      <text:p text:style-name="P17">Student´s Book pg 29</text:p>
      <text:p text:style-name="P18">(čítať článok na str.<text:s/>29<text:s/>v učebnici )</text:p>
      <text:p text:style-name="P19">Vocabulary zopakovať si slovíčka ku textu</text:p>
      <text:p text:style-name="P20"><text:span text:style-name="T21">E</text:span><text:span text:style-name="T22">xercise</text:span><text:span text:style-name="T23"><text:s/>....učebnica str.2</text:span><text:span text:style-name="T24">9</text:span><text:span text:style-name="T25"><text:s/>/ 3 cvičenie : Match the halves of the<text:s/></text:span><text:span text:style-name="T26">sentences</text:span><text:span text:style-name="T27"><text:s/>(pospájaj polovice výrazov, napíš do zošita, odfotiť a poslať na skype do svojej skupiny do piatku<text:s/></text:span><text:span text:style-name="T28">10.12.2021)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1</meta:initial-creator>
    <dc:creator>UMAX1</dc:creator>
    <meta:creation-date>2021-12-08T09:52:00Z</meta:creation-date>
    <dc:date>2021-12-08T11:08:00Z</dc:date>
    <meta:template xlink:href="Normal" xlink:type="simple"/>
    <meta:editing-cycles>17</meta:editing-cycles>
    <meta:editing-duration>PT1920S</meta:editing-duration>
    <meta:document-statistic meta:page-count="1" meta:paragraph-count="1" meta:word-count="93" meta:character-count="626" meta:row-count="4" meta:non-whitespace-character-count="534"/>
  </office:meta>
</office:document-meta>
</file>