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korzystania z szafek w Szkole Podstawowej</text:p>
      <text:p text:style-name="P1">im. Janusza Korczaka w Żołędowie</text:p>
      <text:p text:style-name="P1"/>
      <text:list xml:id="list5863334268641929698" text:style-name="L1">
        <text:list-item>
          <text:p text:style-name="P2">Uczniowie klas 4-8 <text:s/>mają prawo, w miarę możliwości, do korzystania z szafki w okresie pobierania nauki w szkole. </text:p>
        </text:list-item>
        <text:list-item>
          <text:p text:style-name="P2">Jedna szafka przeznaczona jest dla jednego ucznia.</text:p>
        </text:list-item>
        <text:list-item>
          <text:p text:style-name="P2">Uczeń korzystający z szafki, otrzymuje do niej klucz z sekretariatu; po zakończeniu okresu korzystania z ww szafki uczeń ma obowiązek zwrócenia ww klucza do sekretariatu szkoły.</text:p>
        </text:list-item>
        <text:list-item>
          <text:p text:style-name="P2">Szafka szkolna służy uczniowi <text:s/>do przechowywania rzeczy osobistych ( ubrania, obuwie, przybory szkolne i inne przedmioty związane z funkcjonowaniem ucznia w szkole).</text:p>
        </text:list-item>
        <text:list-item>
          <text:p text:style-name="P2">Uczniowi nie wolno przechowywać w swojej szafce rzeczy innych osób.</text:p>
        </text:list-item>
        <text:list-item>
          <text:p text:style-name="P2">Uczeń <text:s/>ma obowiązek utrzymywać szafkę w czystości.</text:p>
        </text:list-item>
        <text:list-item>
          <text:p text:style-name="P2">Uczeń <text:s/>nie może pozostawiać żywności do dnia następnego.</text:p>
        </text:list-item>
        <text:list-item>
          <text:p text:style-name="P2">Zabrania się dokonywania wewnątrz i na zewnątrz szafki napisów, rysunków, przyklejania plakatów, zdjęć, naklejek itp.</text:p>
        </text:list-item>
        <text:list-item>
          <text:p text:style-name="P2">Wszelkie uszkodzenia szafki uczeń zgłasza w sekretariacie szkoły;</text:p>
        </text:list-item>
        <text:list-item>
          <text:p text:style-name="P2">Pod koniec roku uczeń zobowiązany jest opróżnić szafkę i zostawić ją czystą.</text:p>
        </text:list-item>
        <text:list-item>
          <text:p text:style-name="P2">Podczas korzystania z szafki uczeń musi mieć założoną maseczkę ochronną oraz zachować dystans 1,5 m od drugiej osoby. </text:p>
        </text:list-item>
        <text:list-item>
          <text:p text:style-name="P2">Szkoła nie ponosi odpowiedzialności za rzeczy pozostawione w szafkach. </text:p>
        </text:list-item>
        <text:list-item>
          <text:p text:style-name="P2">Uczeń łamiący wyżej opisane procedury może być pozbawiony możliwości korzystania z szaf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Zdanek</meta:initial-creator>
    <meta:creation-date>2020-08-24T12:18:10.03</meta:creation-date>
    <dc:date>2020-08-25T14:19:12.87</dc:date>
    <dc:creator>Joanna  Zdanek</dc:creator>
    <meta:editing-duration>PT12M30S</meta:editing-duration>
    <meta:editing-cycles>4</meta:editing-cycles>
    <meta:generator>OpenOffice/4.1.7$Win32 OpenOffice.org_project/417m1$Build-9800</meta:generator>
    <meta:printed-by>Joanna  Zdanek</meta:printed-by>
    <meta:print-date>2020-08-24T12:42:45.37</meta:print-date>
    <meta:document-statistic meta:table-count="0" meta:image-count="0" meta:object-count="0" meta:page-count="1" meta:paragraph-count="15" meta:word-count="197" meta:character-count="1327"/>
  </office:meta>
</office:document-meta>
</file>