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volené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Predvolené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Predvolené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Predvolené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Predvolené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Predvolené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Predvolené" style:family="paragraph">
      <style:text-properties style:font-name="Times New Roman" fo:color="#000000" fo:font-size="14pt" style:font-size-asian="14pt" style:font-size-complex="14pt"/>
    </style:style>
    <style:style style:name="T8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9" style:parent-style-name="Predvolenépísmoodseku" style:family="text">
      <style:text-properties style:font-name="Times New Roman" fo:color="#000000" style:text-position="10.7% 100%" fo:font-size="14pt" style:font-size-asian="14pt" style:font-size-complex="14pt"/>
    </style:style>
    <style:style style:name="T10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1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2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3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4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5" style:parent-style-name="Predvolenépísmoodseku" style:family="text">
      <style:text-properties style:font-name="Times New Roman" fo:font-weight="bold" style:font-weight-asian="bold" fo:color="#000000" style:text-position="3.5% 100%" fo:font-size="14pt" style:font-size-asian="14pt" style:font-size-complex="14pt"/>
    </style:style>
    <style:style style:name="T16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17" style:parent-style-name="Predvolené" style:family="paragraph">
      <style:text-properties style:font-name="Times New Roman" fo:color="#000000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Predvolené" style:family="paragraph">
      <style:text-properties style:font-name="Times New Roman" fo:color="#000000" fo:font-size="14pt" style:font-size-asian="14pt" style:font-size-complex="14pt"/>
    </style:style>
    <style:style style:name="T20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21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22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23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24" style:parent-style-name="Predvolené" style:family="paragraph">
      <style:paragraph-properties fo:text-align="justify"/>
    </style:style>
    <style:style style:name="T25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26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27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Predvolené" style:family="paragraph">
      <style:text-properties style:font-name="Times New Roman" fo:color="#000000" fo:font-size="14pt" style:font-size-asian="14pt" style:font-size-complex="14pt"/>
    </style:style>
    <style:style style:name="T30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31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32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33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34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35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36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37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38" style:parent-style-name="Predvolené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39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Predvolené" style:family="paragraph">
      <style:text-properties style:font-name="Times New Roman" fo:color="#000000" fo:font-size="14pt" style:font-size-asian="14pt" style:font-size-complex="14pt"/>
    </style:style>
    <style:style style:name="T42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43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44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45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46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47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48" style:parent-style-name="Predvolené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50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Predvolené" style:family="paragraph">
      <style:text-properties style:font-name="Times New Roman" fo:color="#000000" fo:font-size="14pt" style:font-size-asian="14pt" style:font-size-complex="14pt"/>
    </style:style>
    <style:style style:name="T53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54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55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56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57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58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61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Predvolené" style:family="paragraph">
      <style:text-properties style:font-name="Times New Roman" fo:color="#000000" fo:font-size="14pt" style:font-size-asian="14pt" style:font-size-complex="14pt"/>
    </style:style>
    <style:style style:name="T65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66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67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68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69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70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71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72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73" style:parent-style-name="Predvolené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4" style:parent-style-name="Predvolené" style:family="paragraph"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76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Predvolené" style:family="paragraph">
      <style:text-properties style:font-name="Times New Roman" fo:color="#000000" fo:font-size="14pt" style:font-size-asian="14pt" style:font-size-complex="14pt"/>
    </style:style>
    <style:style style:name="T80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81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82" style:parent-style-name="Predvolenépísmoodseku" style:family="text">
      <style:text-properties style:font-name="Times New Roman" fo:color="#000000" style:text-position="7.1% 100%" fo:font-size="14pt" style:font-size-asian="14pt" style:font-size-complex="14pt"/>
    </style:style>
    <style:style style:name="T83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85" style:parent-style-name="Predvolenépísmoodseku" style:family="text">
      <style:text-properties fo:color="#000000" style:text-position="3.5% 100%" fo:font-size="14pt" style:font-size-asian="14pt" style:font-size-complex="14pt"/>
    </style:style>
    <style:style style:name="T86" style:parent-style-name="Predvolenépísmoodseku" style:family="text">
      <style:text-properties fo:color="#000000" fo:font-size="14pt" style:font-size-asian="14pt" style:font-size-complex="14pt"/>
    </style:style>
    <style:style style:name="P87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88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89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Predvolené" style:family="paragraph">
      <style:text-properties style:font-name="Times New Roman" fo:color="#000000" fo:font-size="14pt" style:font-size-asian="14pt" style:font-size-complex="14pt"/>
    </style:style>
    <style:style style:name="T92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93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94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95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96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97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98" style:parent-style-name="Predvolené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9" style:parent-style-name="Predvolené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0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01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02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03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04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05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106" style:parent-style-name="Predvolené" style:family="paragraph">
      <style:text-properties style:font-name="Times New Roman" fo:color="#000000" fo:font-size="14pt" style:font-size-asian="14pt" style:font-size-complex="14pt"/>
    </style:style>
    <style:style style:name="P107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8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9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0" style:parent-style-name="Predvolené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111" style:parent-style-name="Predvolené" style:family="paragraph">
      <style:text-properties style:font-name="Times New Roman" fo:color="#000000" fo:font-size="14pt" style:font-size-asian="14pt" style:font-size-complex="14pt"/>
    </style:style>
    <style:style style:name="P112" style:parent-style-name="Predvolené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3" style:parent-style-name="Predvolenépísmoodseku" style:family="text">
      <style:text-properties fo:color="#000000" fo:font-size="14pt" style:font-size-asian="14pt" style:font-size-complex="14pt"/>
    </style:style>
    <style:style style:name="T114" style:parent-style-name="Predvolenépísmoodseku" style:family="text">
      <style:text-properties fo:font-size="14pt" style:font-size-asian="14pt" style:font-size-complex="14pt"/>
    </style:style>
    <style:style style:name="T115" style:parent-style-name="Predvolenépísmoodseku" style:family="text">
      <style:text-properties fo:color="#000000" fo:font-size="14pt" style:font-size-asian="14pt" style:font-size-complex="14pt"/>
    </style:style>
    <style:style style:name="T116" style:parent-style-name="Predvolenépísmoodseku" style:family="text">
      <style:text-properties fo:font-size="14pt" style:font-size-asian="14pt" style:font-size-complex="14pt"/>
    </style:style>
    <style:style style:name="T117" style:parent-style-name="Predvolenépísmoodseku" style:family="text">
      <style:text-properties fo:color="#000000" fo:font-size="14pt" style:font-size-asian="14pt" style:font-size-complex="14pt"/>
    </style:style>
    <style:style style:name="T118" style:parent-style-name="Predvolenépísmoodseku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120" style:parent-style-name="Predvolenépísmoodseku" style:family="text">
      <style:text-properties fo:color="#000000" fo:font-size="14pt" style:font-size-asian="14pt" style:font-size-complex="14pt"/>
    </style:style>
    <style:style style:name="T121" style:parent-style-name="Predvolenépísmoodseku" style:family="text">
      <style:text-properties fo:color="#000000" fo:font-size="14pt" style:font-size-asian="14pt" style:font-size-complex="14pt"/>
    </style:style>
    <style:style style:name="P122" style:parent-style-name="Predvolené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124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5" style:parent-style-name="Predvolenépísmoodseku" style:family="text">
      <style:text-properties fo:color="#000000" fo:font-size="14pt" style:font-size-asian="14pt" style:font-size-complex="14pt"/>
    </style:style>
    <style:style style:name="T126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Predvolené" style:family="paragraph">
      <style:text-properties style:font-name="Times New Roman" fo:color="#000000" fo:font-size="14pt" style:font-size-asian="14pt" style:font-size-complex="14pt"/>
    </style:style>
    <style:style style:name="T129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30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31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32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33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34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135" style:parent-style-name="Predvolené" style:family="paragraph">
      <style:text-properties style:font-name="Times New Roman" fo:color="#000000"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137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Predvolené" style:family="paragraph">
      <style:text-properties style:font-name="Times New Roman" fo:color="#000000" fo:font-size="14pt" style:font-size-asian="14pt" style:font-size-complex="14pt"/>
    </style:style>
    <style:style style:name="T141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42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43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44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45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46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147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8" style:parent-style-name="Predvolené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50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51" style:parent-style-name="Predvolené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2" style:parent-style-name="Predvolené" style:family="paragraph">
      <style:text-properties style:font-name="Times New Roman" fo:color="#000000" fo:font-size="14pt" style:font-size-asian="14pt" style:font-size-complex="14pt"/>
    </style:style>
    <style:style style:name="T153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54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55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56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57" style:parent-style-name="Predvolenépísmoodseku" style:family="text">
      <style:text-properties style:font-name="Times New Roman" fo:color="#000000" style:text-position="3.5% 100%" fo:font-size="14pt" style:font-size-asian="14pt" style:font-size-complex="14pt"/>
    </style:style>
    <style:style style:name="T158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P159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60" style:parent-style-name="Predvolené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1" style:parent-style-name="Predvolené" style:family="paragraph">
      <style:text-properties style:font-name="Times New Roman" fo:color="#000000" fo:font-size="14pt" style:font-size-asian="14pt" style:font-size-complex="14pt"/>
    </style:style>
    <style:style style:name="P162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65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68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3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4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6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179" style:parent-style-name="Predvolenépísmoodseku" style:family="text">
      <style:text-properties fo:color="#000000" fo:font-size="14pt" style:font-size-asian="14pt" style:font-size-complex="14pt"/>
    </style:style>
    <style:style style:name="T180" style:parent-style-name="Predvolenépísmoodsek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lovenský jazyk a literatúra 8. ročník</text:p>
      <text:p text:style-name="P2"/>
      <text:p text:style-name="P3"/>
      <text:p text:style-name="P4">Pondelok 14.12.2020</text:p>
      <text:p text:style-name="P5"><text:s/></text:p>
      <text:p text:style-name="P6">V ktorej možnosti sú len <text:s/>skratkové slová?</text:p>
      <text:p text:style-name="P7">a) stor. , atď., ha, MUDr., str.</text:p>
      <text:p text:style-name="Predvolené"><text:span text:style-name="T8">b)</text:span><text:span text:style-name="T9"><text:s/></text:span><text:span text:style-name="T10">MŠ, SLOVNAFT, ZŠ, SND</text:span></text:p>
      <text:p text:style-name="Predvolené"><text:span text:style-name="T11">c)</text:span><text:span text:style-name="T12"><text:s/>SĽUK, TANAP,<text:s/></text:span><text:span text:style-name="T13">SLOVNAFT</text:span></text:p>
      <text:p text:style-name="Predvolené"><text:span text:style-name="T14">d)</text:span><text:span text:style-name="T15"><text:s/></text:span><text:span text:style-name="T16">ZUŠ, ha, kg, ml, Au</text:span></text:p>
      <text:p text:style-name="P17"/>
      <text:p text:style-name="Standard"><text:span text:style-name="T18">2. Vyber možnosť, kde sú všetky slová napísané správne:</text:span></text:p>
      <text:p text:style-name="P19">a) dyskusia, dysgrafia, týfus</text:p>
      <text:p text:style-name="Predvolené"><text:span text:style-name="T20">b)</text:span><text:span text:style-name="T21"><text:s/>dyskusia, dysgrafia, tífus</text:span></text:p>
      <text:p text:style-name="Predvolené"><text:span text:style-name="T22">c)</text:span><text:span text:style-name="T23"><text:s/>diskusia, dysgrafia, týfus</text:span></text:p>
      <text:p text:style-name="P24"><text:span text:style-name="T25">d)<text:s/></text:span><text:span text:style-name="T26"><text:s/>diskusia, disgrafia, týfus</text:span></text:p>
      <text:p text:style-name="P27"/>
      <text:p text:style-name="Predvolené"><text:span text:style-name="T28">3. Vyber možnosť, kde sú napísané historizmy:</text:span></text:p>
      <text:p text:style-name="P29">a) bukréta, gánok, knihovňa</text:p>
      <text:p text:style-name="Predvolené"><text:span text:style-name="T30">b)<text:s/></text:span><text:span text:style-name="T31">árešt, počty, mravy</text:span></text:p>
      <text:p text:style-name="Predvolené"><text:span text:style-name="T32">c)<text:s/></text:span><text:span text:style-name="T33">dráb, dereš, hintov</text:span></text:p>
      <text:p text:style-name="P34">d) čip, programátor, mobil</text:p>
      <text:p text:style-name="P35"/>
      <text:p text:style-name="P36">Utvor vety na slová , ktoré sú správne napísané.</text:p>
      <text:p text:style-name="P37"/>
      <text:p text:style-name="P38">Utorok 15.12.2020</text:p>
      <text:p text:style-name="P39"/>
      <text:p text:style-name="Predvolené"><text:span text:style-name="T40">4. V ktorej možnosti sú správne napísané všetky slová?</text:span></text:p>
      <text:p text:style-name="P41">a) slováci, česi, maďari</text:p>
      <text:p text:style-name="Predvolené"><text:span text:style-name="T42">b)<text:s/></text:span><text:span text:style-name="T43">ulica Janka Kráľa</text:span></text:p>
      <text:p text:style-name="Predvolené"><text:span text:style-name="T44">c)</text:span><text:span text:style-name="T45"><text:s/>Brezová Pod Bradlom</text:span></text:p>
      <text:p text:style-name="Predvolené"><text:span text:style-name="T46">d)<text:s/></text:span><text:span text:style-name="T47">Hvezdáreň M. R. Štefánika</text:span></text:p>
      <text:p text:style-name="P48"/>
      <text:p text:style-name="P49"><text:span text:style-name="T50">5.<text:s/></text:span><text:span text:style-name="T51">V ktorej možnosti sa skloňujú všetky slová podľa rovnakého vzoru?</text:span></text:p>
      <text:p text:style-name="P52">a) husle, Levice, kúpele</text:p>
      <text:p text:style-name="Predvolené"><text:span text:style-name="T53">b)</text:span><text:span text:style-name="T54"><text:s/>šaty, Piešťany, hody</text:span></text:p>
      <text:p text:style-name="Predvolené"><text:span text:style-name="T55">c)</text:span><text:span text:style-name="T56"><text:s/>Lužianky, Ružbachy, Tatry</text:span></text:p>
      <text:p text:style-name="Predvolené"><text:span text:style-name="T57">d)</text:span><text:span text:style-name="T58"><text:s/>kachle, Vyhne, Vianoce</text:span></text:p>
      <text:p text:style-name="P59"/>
      <text:p text:style-name="P60"><text:span text:style-name="T61">6.<text:s/></text:span><text:span text:style-name="T62">Vyber<text:s/></text:span><text:span text:style-name="T63">možnosť, kde sú všetky druhy prídavných mien.</text:span></text:p>
      <text:p text:style-name="P64">a) starých, európskej, najlepší</text:p>
      <text:p text:style-name="Predvolené"><text:span text:style-name="T65">b)</text:span><text:span text:style-name="T66"><text:s/>medvedí, domáci, najlepší</text:span></text:p>
      <text:p text:style-name="Predvolené"><text:span text:style-name="T67">c)<text:s/></text:span><text:span text:style-name="T68">domáci, európskej, Filipov</text:span></text:p>
      <text:p text:style-name="Predvolené"><text:span text:style-name="T69">d)<text:s/></text:span><text:span text:style-name="T70">starých, domáci, európskej</text:span></text:p>
      <text:p text:style-name="P71">Utvor vety na slová , ktoré sú správne napísané.</text:p>
      <text:p text:style-name="P72"/>
      <text:p text:style-name="P73">Streda 16.12.2020</text:p>
      <text:p text:style-name="P74"/>
      <text:p text:style-name="P75"><text:span text:style-name="T76">7.<text:s/></text:span><text:span text:style-name="T77">V ktorej možnosti</text:span><text:span text:style-name="T78"><text:s text:c="2"/>sú <text:s/>správne napísané prídavné mená?</text:span></text:p>
      <text:p text:style-name="P79">a) zvedaví turisti, zahraničních študentov</text:p>
      <text:p text:style-name="Predvolené"><text:span text:style-name="T80">b)<text:s/></text:span><text:span text:style-name="T81">zvedaví turisti, zahraničných študentov</text:span></text:p>
      <text:p text:style-name="Predvolené"><text:span text:style-name="T82">c)<text:s/></text:span><text:span text:style-name="T83">mnohích ľudí, mnohím ľuďom</text:span></text:p>
      <text:p text:style-name="P84"><text:span text:style-name="T85">d)</text:span><text:span text:style-name="T86"><text:s/>včelom mede, včelím medom</text:span></text:p>
      <text:p text:style-name="P87"/>
      <text:p text:style-name="P88"><text:span text:style-name="T89">8.<text:s/></text:span><text:span text:style-name="T90">V ktorej možnosti sú všetky slová napísané správne?</text:span></text:p>
      <text:p text:style-name="P91">a) Terkino<text:s/>pierko, Veronini vnuci</text:p>
      <text:p text:style-name="Predvolené"><text:span text:style-name="T92">b)</text:span><text:span text:style-name="T93"><text:s/>sestriných, Veroniny vnuci</text:span></text:p>
      <text:p text:style-name="Predvolené"><text:span text:style-name="T94">c)</text:span><text:span text:style-name="T95"><text:s/>štúrovi žiaci, otcova ruka</text:span></text:p>
      <text:p text:style-name="Predvolené"><text:span text:style-name="T96">d)</text:span><text:span text:style-name="T97"><text:s/>otcovi známi, Terkine pierko</text:span></text:p>
      <text:p text:style-name="P98"/>
      <text:p text:style-name="P99">9. Vyber možnosť, kde sú správne napísané všetky číslovky:</text:p>
      <text:p text:style-name="Predvolené"><text:span text:style-name="T100">a) päťkrát, trirazy, šestnásť</text:span></text:p>
      <text:p text:style-name="Predvolené"><text:span text:style-name="T101">b)</text:span><text:span text:style-name="T102"><text:s/>päťkrát, tri razy, šesťnásť</text:span></text:p>
      <text:p text:style-name="Predvolené"><text:span text:style-name="T103">c)</text:span><text:span text:style-name="T104"><text:s/>päťkrát, trirazy,</text:span><text:span text:style-name="T105"><text:s/>šesťnást</text:span></text:p>
      <text:p text:style-name="P106">d) päťkrát, tri razy, šestnásť</text:p>
      <text:p text:style-name="P107"/>
      <text:p text:style-name="P108">Utvor vety na slová , ktoré sú správne napísané</text:p>
      <text:p text:style-name="P109"/>
      <text:p text:style-name="P110">Štvrtok 17.12.2020</text:p>
      <text:p text:style-name="P111"/>
      <text:p text:style-name="P112">10. V ktorej možnosti sú len dokonavé slovesá?</text:p>
      <text:p text:style-name="Standard"><text:span text:style-name="T113">a)<text:s/></text:span><text:span text:style-name="T114">predpísať, zostarnúť, získať</text:span></text:p>
      <text:p text:style-name="Standard"><text:span text:style-name="T115">b)<text:s/></text:span><text:span text:style-name="T116">odpísať, predávať, zasadiť</text:span></text:p>
      <text:p text:style-name="Standard"><text:span text:style-name="T117">c)<text:s/></text:span><text:span text:style-name="T118">predať, vzplanúť, nalievať</text:span></text:p>
      <text:p text:style-name="P119"><text:span text:style-name="T120">d)<text:s/></text:span><text:span text:style-name="T121">popliesť, dozrievať, zrátať</text:span></text:p>
      <text:p text:style-name="P122">obil</text:p>
      <text:p text:style-name="P123"><text:span text:style-name="T124">11.</text:span><text:span text:style-name="T125"><text:s/></text:span><text:span text:style-name="T126">Vyber mo</text:span><text:span text:style-name="T127">žnosť, kde všetky slová sú spojky.</text:span></text:p>
      <text:p text:style-name="P128">a) ale, ani, že, za, ako</text:p>
      <text:p text:style-name="Predvolené"><text:span text:style-name="T129">b)</text:span><text:span text:style-name="T130"><text:s/>že, so, preto, ale, keď</text:span></text:p>
      <text:p text:style-name="Predvolené"><text:span text:style-name="T131">c)<text:s/></text:span><text:span text:style-name="T132">alebo, aby, by, a predsa</text:span></text:p>
      <text:p text:style-name="Predvolené"><text:span text:style-name="T133">d)<text:s/></text:span><text:span text:style-name="T134">že, aby, ale, lebo, preto</text:span></text:p>
      <text:p text:style-name="P135"/>
      <text:p text:style-name="P136"><text:span text:style-name="T137">12.<text:s/></text:span><text:span text:style-name="T138">V ktorej možnosti platí pravidlo o rytmickom krátení vo všetký</text:span><text:span text:style-name="T139">ch slovách?</text:span></text:p>
      <text:p text:style-name="P140">a) túžia, krásny, chvália</text:p>
      <text:p text:style-name="Predvolené"><text:span text:style-name="T141">b)</text:span><text:span text:style-name="T142"><text:s/>krásny, chváliť, riedky</text:span></text:p>
      <text:p text:style-name="Predvolené"><text:span text:style-name="T143">c)</text:span><text:span text:style-name="T144"><text:s/>chváliť, hlásia, krásnieť</text:span></text:p>
      <text:p text:style-name="Predvolené"><text:span text:style-name="T145">d)</text:span><text:span text:style-name="T146"><text:s/>hlásiť, básní, prútím</text:span></text:p>
      <text:p text:style-name="P147">Utvor vety na slová , ktoré sú správne napísané.</text:p>
      <text:p text:style-name="P148"/>
      <text:p text:style-name="P149">Piatok 18.12.2020</text:p>
      <text:p text:style-name="P150"/>
      <text:p text:style-name="P151">13. V ktorej možnosti je jednočlenná veta neslovesná želacia?</text:p>
      <text:p text:style-name="P152">a) Je<text:s/>navarené!</text:p>
      <text:p text:style-name="Predvolené"><text:span text:style-name="T153">b)</text:span><text:span text:style-name="T154"><text:s/>Ahoj!</text:span></text:p>
      <text:p text:style-name="Predvolené"><text:span text:style-name="T155">c)<text:s/></text:span><text:span text:style-name="T156">Dobrý deň!</text:span></text:p>
      <text:p text:style-name="Predvolené"><text:span text:style-name="T157">d)</text:span><text:span text:style-name="T158"><text:s/>Ruky bozkávam!</text:span></text:p>
      <text:p text:style-name="P159"/>
      <text:p text:style-name="P160">14. Charakteristika osoby môže byť:</text:p>
      <text:p text:style-name="P161">a) otvorená, nepriama, priama, zatvorená</text:p>
      <text:p text:style-name="P162">b) priama, nepriama, vonkajšia, vnútorná</text:p>
      <text:p text:style-name="P163">c) priamočiara, dynamická, statická, opisná</text:p>
      <text:p text:style-name="P164">d) vonkajšia, umelecká, vnútorná, zatvorená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Úlohy posielajte na :<text:s/></text:span><text:span text:style-name="T180">d.martis@centrum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volené" style:display-name="Predvolené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style:font-name-asian="Tahoma" style:font-name-complex="Liberation Sans" fo:color="#FFFFFF" fo:font-size="24pt" style:font-size-asian="24pt" fo:hyphenate="false"/>
    </style:style>
    <style:style style:name="Objektsošípkou" style:display-name="Objekt so šípkou" style:family="paragraph" style:parent-style-name="Predvolené">
      <style:text-properties style:font-name-asian="Arial Unicode MS" style:font-name-complex="Arial Unicode MS" fo:hyphenate="false"/>
    </style:style>
    <style:style style:name="Objektstieňovaním" style:display-name="Objekt s tieňovaním" style:family="paragraph" style:parent-style-name="Predvolené">
      <style:text-properties style:font-name-asian="Arial Unicode MS" style:font-name-complex="Arial Unicode MS" fo:hyphenate="false"/>
    </style:style>
    <style:style style:name="Objektbezvýplne" style:display-name="Objekt bez výplne" style:family="paragraph" style:parent-style-name="Predvolené">
      <style:text-properties style:font-name-asian="Arial Unicode MS" style:font-name-complex="Arial Unicode MS" fo:hyphenate="false"/>
    </style:style>
    <style:style style:name="Objektbezvýplneaobrysu" style:display-name="Objekt bez výplne a obrysu" style:family="paragraph" style:parent-style-name="Predvolené">
      <style:text-properties style:font-name-asian="Arial Unicode MS" style:font-name-complex="Arial Unicode MS" fo:hyphenate="false"/>
    </style:style>
    <style:style style:name="Telotextudobloku" style:display-name="Telo textu do bloku" style:family="paragraph" style:parent-style-name="Predvolené">
      <style:text-properties style:font-name-asian="Arial Unicode MS" style:font-name-complex="Arial Unicode MS" fo:hyphenate="false"/>
    </style:style>
    <style:style style:name="Titulok1" style:display-name="Titulok1" style:family="paragraph" style:parent-style-name="Predvolené">
      <style:paragraph-properties fo:text-align="center"/>
      <style:text-properties style:font-name-asian="Arial Unicode MS" style:font-name-complex="Arial Unicode MS" fo:hyphenate="false"/>
    </style:style>
    <style:style style:name="Titulok2" style:display-name="Titulok2" style:family="paragraph" style:parent-style-name="Predvolené">
      <style:paragraph-properties fo:text-align="center" fo:margin-top="0.0395in" fo:margin-bottom="0.0395in" fo:margin-right="0.0784in"/>
      <style:text-properties style:font-name-asian="Arial Unicode MS" style:font-name-complex="Arial Unicode MS" fo:hyphenate="false"/>
    </style:style>
    <style:style style:name="Nadpis1" style:display-name="Nadpis1" style:family="paragraph" style:parent-style-name="Predvolené">
      <style:paragraph-properties fo:margin-top="0.1652in" fo:margin-bottom="0.0826in"/>
      <style:text-properties style:font-name-asian="Arial Unicode MS" style:font-name-complex="Arial Unicode MS" fo:hyphenate="false"/>
    </style:style>
    <style:style style:name="Nadpis2" style:display-name="Nadpis2" style:family="paragraph" style:parent-style-name="Predvolené">
      <style:paragraph-properties fo:margin-top="0.1652in" fo:margin-bottom="0.0826in"/>
      <style:text-properties style:font-name-asian="Arial Unicode MS" style:font-name-complex="Arial Unicode MS" fo:hyphenate="false"/>
    </style:style>
    <style:style style:name="Kótovaciačiara" style:display-name="Kótovacia čiara" style:family="paragraph" style:parent-style-name="Predvolené">
      <style:text-properties style:font-name-asian="Arial Unicode MS" style:font-name-complex="Arial Unicode MS" fo:hyphenate="false"/>
    </style:style>
    <style:style style:name="PredvolenéLTGliederung1" style:display-name="Predvolené~LT~Gliederung 1" style:family="paragraph">
      <style:paragraph-properties fo:widows="2" fo:orphans="2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 Unicode MS" style:font-name-asian="Tahoma" style:font-name-complex="Liberation Sans" fo:color="#000000" fo:font-size="32pt" style:font-size-asian="32pt" fo:hyphenate="false"/>
    </style:style>
    <style:style style:name="PredvolenéLTGliederung2" style:display-name="Predvolené~LT~Gliederung 2" style:family="paragraph" style:parent-style-name="Predvolené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Arial Unicode MS" style:font-name-complex="Arial Unicode MS" fo:font-size="28pt" style:font-size-asian="28pt" fo:hyphenate="false"/>
    </style:style>
    <style:style style:name="PredvolenéLTGliederung3" style:display-name="Predvolené~LT~Gliederung 3" style:family="paragraph" style:parent-style-name="Predvolené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PredvolenéLTGliederung4" style:display-name="Predvolené~LT~Gliederung 4" style:family="paragraph" style:parent-style-name="Predvolené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PredvolenéLTGliederung5" style:display-name="Predvolené~LT~Gliederung 5" style:family="paragraph" style:parent-style-name="Predvolené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PredvolenéLTGliederung6" style:display-name="Predvolené~LT~Gliederung 6" style:family="paragraph" style:parent-style-name="PredvolenéLTGliederung5">
      <style:text-properties fo:hyphenate="false"/>
    </style:style>
    <style:style style:name="PredvolenéLTGliederung7" style:display-name="Predvolené~LT~Gliederung 7" style:family="paragraph" style:parent-style-name="PredvolenéLTGliederung6">
      <style:text-properties fo:hyphenate="false"/>
    </style:style>
    <style:style style:name="PredvolenéLTGliederung8" style:display-name="Predvolené~LT~Gliederung 8" style:family="paragraph" style:parent-style-name="PredvolenéLTGliederung7">
      <style:text-properties fo:hyphenate="false"/>
    </style:style>
    <style:style style:name="PredvolenéLTGliederung9" style:display-name="Predvolené~LT~Gliederung 9" style:family="paragraph" style:parent-style-name="PredvolenéLTGliederung8">
      <style:text-properties fo:hyphenate="false"/>
    </style:style>
    <style:style style:name="PredvolenéLTTitel" style:display-name="Predvolené~LT~Titel" style:family="paragraph">
      <style:paragraph-properties fo:widows="2" fo:orphans="2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style:font-name-asian="Tahoma" style:font-name-complex="Liberation Sans" fo:color="#000000" fo:font-size="44pt" style:font-size-asian="44pt" fo:hyphenate="false"/>
    </style:style>
    <style:style style:name="PredvolenéLTUntertitel" style:display-name="Predvolené~LT~Untertitel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 Unicode MS" style:font-name-asian="Tahoma" style:font-name-complex="Liberation Sans" fo:color="#000000" fo:font-size="32pt" style:font-size-asian="32pt" fo:hyphenate="false"/>
    </style:style>
    <style:style style:name="PredvolenéLTNotizen" style:display-name="Predvolené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Tahoma" style:font-name-complex="Liberation Sans" fo:color="#000000" fo:hyphenate="false"/>
    </style:style>
    <style:style style:name="PredvolenéLTHintergrundobjekte" style:display-name="Predvolené~LT~Hintergrundobjekte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style:font-name-asian="Tahoma" style:font-name-complex="Liberation Sans" fo:color="#FFFFFF" fo:font-size="24pt" style:font-size-asian="24pt" fo:hyphenate="false"/>
    </style:style>
    <style:style style:name="PredvolenéLTHintergrund" style:display-name="Predvolené~LT~Hintergrund" style:family="paragraph">
      <style:paragraph-properties fo:widows="2" fo:orphans="2" fo:text-align="center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ypozadia" style:display-name="Objekty pozadia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style:font-name-asian="Tahoma" style:font-name-complex="Liberation Sans" fo:color="#FFFFFF" fo:font-size="24pt" style:font-size-asian="24pt" fo:hyphenate="false"/>
    </style:style>
    <style:style style:name="Pozadie" style:display-name="Pozadie" style:family="paragraph">
      <style:paragraph-properties fo:widows="2" fo:orphans="2" fo:text-align="center"/>
      <style:text-properties style:font-name="Liberation Serif" style:font-name-asian="Tahoma" style:font-name-complex="Liberation Sans" fo:hyphenate="false"/>
    </style:style>
    <style:style style:name="Poznámky" style:display-name="Poznámky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Tahoma" style:font-name-complex="Liberation Sans" fo:color="#000000" fo:hyphenate="false"/>
    </style:style>
    <style:style style:name="Osnova1" style:display-name="Osnova 1" style:family="paragraph">
      <style:paragraph-properties fo:widows="2" fo:orphans="2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 Unicode MS" style:font-name-asian="Tahoma" style:font-name-complex="Liberation Sans" fo:color="#000000" fo:font-size="32pt" style:font-size-asian="32pt" fo:hyphenate="false"/>
    </style:style>
    <style:style style:name="Osnova2" style:display-name="Osnova 2" style:family="paragraph" style:parent-style-name="Osnova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Arial Unicode MS" style:font-name-complex="Arial Unicode MS" fo:font-size="28pt" style:font-size-asian="28pt" fo:hyphenate="false"/>
    </style:style>
    <style:style style:name="Osnova3" style:display-name="Osnova 3" style:family="paragraph" style:parent-style-name="Osnova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Osnova4" style:display-name="Osnova 4" style:family="paragraph" style:parent-style-name="Osnova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Osnova5" style:display-name="Osnova 5" style:family="paragraph" style:parent-style-name="Osnova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ťko</meta:initial-creator>
    <dc:creator>lvs</dc:creator>
    <meta:creation-date>2020-12-17T10:08:00Z</meta:creation-date>
    <dc:date>2020-12-17T10:23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5" meta:character-count="2780" meta:row-count="19" meta:non-whitespace-character-count="2370"/>
  </office:meta>
</office:document-meta>
</file>