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1e16aa" officeooo:paragraph-rsid="001e16aa" style:font-size-asian="16pt" style:font-size-complex="16pt"/>
    </style:style>
    <style:style style:name="P3" style:family="paragraph" style:parent-style-name="Standard">
      <style:text-properties fo:font-size="16pt" officeooo:rsid="001e16aa" officeooo:paragraph-rsid="001f999a" style:font-size-asian="16pt" style:font-size-complex="16pt"/>
    </style:style>
    <style:style style:name="P4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5" style:family="paragraph" style:parent-style-name="Text_20_body" style:list-style-name="L2">
      <style:paragraph-properties fo:orphans="2" fo:widows="2"/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6" style:family="paragraph" style:parent-style-name="Text_20_body" style:list-style-name="L2">
      <style:paragraph-properties fo:orphans="2" fo:widows="2"/>
      <style:text-properties officeooo:paragraph-rsid="001e16aa"/>
    </style:style>
    <style:style style:name="P7" style:family="paragraph" style:parent-style-name="Text_20_body">
      <style:text-properties style:font-name="Comic Sans MS" fo:font-size="15pt" fo:language="en" fo:country="US" style:font-size-asian="15pt" style:font-size-complex="15pt"/>
    </style:style>
    <style:style style:name="P8" style:family="paragraph" style:parent-style-name="Text_20_body">
      <style:text-properties style:font-name="Comic Sans MS"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.106cm" fo:margin-bottom="0.212cm" loext:contextual-spacing="false" fo:orphans="2" fo:widows="2" fo:text-indent="0cm" style:auto-text-indent="false"/>
      <style:text-properties fo:font-variant="normal" fo:text-transform="none" fo:color="#33cccc" style:font-name="Tahoma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.106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33cccc" style:font-name="Tahoma" fo:font-size="16pt" fo:letter-spacing="normal" fo:font-style="normal" fo:font-weight="normal" style:font-size-asian="16pt" style:font-size-complex="16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5pt" fo:language="en" fo:country="US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e16aa"/>
    </style:style>
    <style:style style:name="P15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P16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000000" style:font-name="Tahoma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594a5f" style:font-name="Arial1" fo:font-size="9.60000038146973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594a5f" style:font-name="Arial1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594a5f" style:font-name="Arial1" fo:font-size="15pt" fo:letter-spacing="normal" fo:font-style="normal" fo:font-weight="normal" style:font-size-asian="15pt" style:font-size-complex="15pt" loext:padding="0cm" loext:border="none"/>
    </style:style>
    <style:style style:name="T4" style:family="text">
      <style:text-properties fo:font-variant="normal" fo:text-transform="none" fo:color="#594a5f" style:font-name="Arial1" fo:font-size="18pt" fo:letter-spacing="normal" fo:font-style="normal" fo:font-weight="normal" style:font-size-asian="18pt" style:font-size-complex="18pt" loext:padding="0cm" loext:border="none"/>
    </style:style>
    <style:style style:name="T5" style:family="text">
      <style:text-properties fo:font-variant="normal" fo:text-transform="none" fo:color="#594a5f" style:font-name="Arial1" fo:font-size="16pt" fo:letter-spacing="normal" fo:font-style="normal" fo:font-weight="normal" style:font-size-asian="16pt" style:font-size-complex="16pt" loext:padding="0cm" loext:border="none"/>
    </style:style>
    <style:style style:name="T6" style:family="text">
      <style:text-properties fo:font-variant="normal" fo:text-transform="none" fo:color="#ff0000" style:font-name="Arial1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ff0000" style:font-name="Arial1" fo:font-size="16pt" fo:letter-spacing="normal" fo:font-style="normal" fo:font-weight="normal" style:font-size-asian="16pt" style:font-size-complex="16pt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štančné vzdelávanie: </text:p>
      <text:p text:style-name="P3">Fyzika 7 ročník</text:p>
      <text:p text:style-name="P2">8.3-12.3</text:p>
      <text:p text:style-name="P1"/>
      <text:p text:style-name="P1"/>
      <text:p text:style-name="Standard"/>
      <text:p text:style-name="Standard"/>
      <text:list xml:id="list4603680720176491762" text:style-name="L2">
        <text:list-header>
          <text:p text:style-name="P6"><text:span text:style-name="T7">Čo je to teplo</text:span></text:p>
        </text:list-header>
      </text:list>
      <text:p text:style-name="P14"><text:span text:style-name="Strong_20_Emphasis"><text:span text:style-name="T5">Teplo je osobitný spôsob prenosu vnútornej energie medzi telesami, </text:span></text:span><text:span text:style-name="T5">ktorého podstatou nie je práca (čiže keď plynu v balóne dodávame energiu stláčaním, konáme prácu, a ak sa aj v dôsledku toho zvýši teplota plynu, my sme žiadne teplo nepreniesli) ani chemická práca. Treba poznamenať, že teplo je len prenos energie zabezpečený pohybom častíc, nie energia samotná. Nemôžeme teda povedať, ž nejaké teleso ,,má teplo", ale len to, že nejaké teplo odovzdalo alebo prijalo.</text:span></text:p>
      <text:p text:style-name="P1"/>
      <text:p text:style-name="P1"/>
      <text:p text:style-name="P9">Teplo. Výmena tepla</text:p>
      <text:list xml:id="list901313647755417666" text:style-name="L1">
        <text:list-item>
          <text:p text:style-name="P11">Kde všade (kedy) v bežnom živote sa môžeme stretnúť s pojmom "teplo"</text:p>
        </text:list-item>
        <text:list-item>
          <text:p text:style-name="P15">Čo je to teplo?</text:p>
        </text:list-item>
        <text:list-item>
          <text:p text:style-name="P15">Charakterizuj pojem "teplota" a ako súvisí s teplom?</text:p>
        </text:list-item>
        <text:list-item>
          <text:p text:style-name="P15">Vysvetl na príkladoch zo života, kedy dochádza k výmene tepla a ako sa to prejavuje?</text:p>
        </text:list-item>
        <text:list-item>
          <text:p text:style-name="P4">Vysvetli zmenu objemu plynných a kvapalných telies spôsobenú zvýšením ich teploty po prijatí tepla.</text:p>
        </text:list-item>
      </text:list>
      <text:p text:style-name="P10">Šírenie tepla</text:p>
      <text:list xml:id="list144007340037268" text:continue-list="list4603680720176491762" text:style-name="L2">
        <text:list-item>
          <text:p text:style-name="P16">Vymenuj spôsoby šírenia sa tepla v prírode.</text:p>
        </text:list-item>
        <text:list-item>
          <text:p text:style-name="P16">Ako sa správajú častice pri šírení tepla z telesa s vyššou teplotou na teleso s nižšou teplotou.</text:p>
        </text:list-item>
        <text:list-item>
          <text:p text:style-name="P16">Ako rozdeľujeme látky podľa ich schopnosti viesť teplo?</text:p>
        </text:list-item>
        <text:list-item>
          <text:p text:style-name="P5">Uved príklady použitia telies z rôznych látok pri tepelných výmenach, ku ktorým medzi nimi dochádza.</text:p>
          <text:p text:style-name="P5"/>
        </text:list-item>
      </text:list>
      <text:p text:style-name="P7"/>
      <text:p text:style-name="P7"><text:bookmark text:name="result_box"/><text:soft-page-break/>Teplota</text:p>
      <text:section text:style-name="Sect1" text:name="Text2">
        <text:p text:style-name="P12">Teplota predmetu je mierou toho, aký je horúci.</text:p>
      </text:section>
      <text:p text:style-name="P7"><text:bookmark text:name="result_box2"/>Teplo</text:p>
      <text:section text:style-name="Sect1" text:name="Text1">
        <text:p text:style-name="P13"><text:bookmark text:name="result_box3"/>Teplo</text:p>
      </text:section>
      <text:section text:style-name="Sect1" text:name="Text5">
        <text:p text:style-name="P12">Teplo je forma energie. Tepelná energia alebo termálna energia sa meria v jouloch (J).</text:p>
      </text:section>
      <text:p text:style-name="P8"/>
      <text:p text:style-name="P7"><text:bookmark text:name="result_box4"/>Tepelná energia</text:p>
      <text:section text:style-name="Sect1" text:name="Text9">
        <text:p text:style-name="P12">Termálna energia alebo tepelná energia je výsledkom pohybu atómov, molekúl alebo iných častíc, ktoré tvoria hmotu.</text:p>
      </text:section>
      <text:p text:style-name="P8"/>
      <text:p text:style-name="P7"><text:bookmark text:name="result_box5"/>Tok tepelnej energie</text:p>
      <text:section text:style-name="Sect1" text:name="Oblasť1">
        <text:p text:style-name="P13"><text:bookmark text:name="Text1"/><text:bookmark text:name="result_box6"/>Tok tepelnej energie</text:p>
      </text:section>
      <text:section text:style-name="Sect1" text:name="Text7">
        <text:p text:style-name="P12">Ak je medzi predmetom a jeho okolím teplotný rozdiel, tepelná energia bude prúdiť z teplejšieho miesta do chladnejšieho.</text:p>
      </text:section>
      <text:p text:style-name="P8"/>
      <text:p text:style-name="P7"><text:bookmark text:name="result_box7"/>Izolácia</text:p>
      <text:section text:style-name="Sect1" text:name="Oblasť2">
        <text:p text:style-name="P12"><text:bookmark text:name="Text5"/>Materiály, ktoré neumožňujú tepelnej energii ľahko cez ne prenikať, sa nazývajú izolanty.</text:p>
        <text:p text:style-name="P12"/>
      </text:section>
      <text:p text:style-name="P7"/>
      <text:p text:style-name="P7"><text:bookmark text:name="result_box8"/>Rozdiel medzi teplom a teplotou</text:p>
      <text:p text:style-name="P7"/>
      <text:section text:style-name="Sect1" text:name="Oblasť3">
        <text:p text:style-name="P12"><text:bookmark text:name="Text51"/>Teplo je forma energie. Teplota je miera toho, ako je teleso teplé alebo studené. Rovnaké teleso s vyššou teplotou má aj väčšiu tepelnú energiu.</text:p>
      </text:section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2S</meta:editing-duration>
    <meta:editing-cycles>4</meta:editing-cycles>
    <meta:generator>LibreOffice/5.0.4.2$Windows_x86 LibreOffice_project/2b9802c1994aa0b7dc6079e128979269cf95bc78</meta:generator>
    <dc:date>2021-03-10T14:40:06.601000000</dc:date>
    <meta:document-statistic meta:table-count="0" meta:image-count="0" meta:object-count="0" meta:page-count="2" meta:paragraph-count="31" meta:word-count="308" meta:character-count="1894" meta:non-whitespace-character-count="1626"/>
    <meta:user-defined meta:name="Info 1"/>
    <meta:user-defined meta:name="Info 2"/>
    <meta:user-defined meta:name="Info 3"/>
    <meta:user-defined meta:name="Info 4"/>
  </office:meta>
</office:document-meta>
</file>